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0.873125cm"/>
    </style:style>
    <style:style style:name="co27" style:family="table-column">
      <style:table-column-properties fo:break-before="auto" style:column-width="1.11125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1.05833333333333cm"/>
    </style:style>
    <style:style style:name="co32" style:family="table-column">
      <style:table-column-properties fo:break-before="auto" style:column-width="0.899583333333333cm"/>
    </style:style>
    <style:style style:name="co33" style:family="table-column">
      <style:table-column-properties fo:break-before="auto" style:column-width="0.846666666666667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1.87854166666667cm"/>
    </style:style>
    <style:style style:name="co36" style:family="table-column">
      <style:table-column-properties fo:break-before="auto" style:column-width="3.33375cm"/>
    </style:style>
    <style:style style:name="co37" style:family="table-column">
      <style:table-column-properties fo:break-before="auto" style:column-width="0.687916666666667cm"/>
    </style:style>
    <style:style style:name="co38" style:family="table-column">
      <style:table-column-properties fo:break-before="auto" style:column-width="1.190625cm"/>
    </style:style>
    <style:style style:name="co39" style:family="table-column">
      <style:table-column-properties fo:break-before="auto" style:column-width="2.619375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1.74625cm"/>
    </style:style>
    <style:style style:name="co43" style:family="table-column">
      <style:table-column-properties fo:break-before="auto" style:column-width="1.93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l_žiačk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por.</text:p>
          </table:table-cell>
          <table:table-cell office:value-type="string" table:style-name="ce2">
            <text:p>pretekár</text:p>
          </table:table-cell>
          <table:table-cell office:value-type="string" table:style-name="ce3">
            <text:p>št.č.</text:p>
          </table:table-cell>
          <table:table-cell office:value-type="string" table:style-name="ce4">
            <text:p>trať</text:p>
          </table:table-cell>
          <table:table-cell office:value-type="string" table:style-name="ce2">
            <text:p>ktg.</text:p>
          </table:table-cell>
          <table:table-cell office:value-type="string" table:style-name="ce5">
            <text:p>oddiel</text:p>
          </table:table-cell>
          <table:table-cell office:value-type="string" table:style-name="ce2">
            <text:p>štart.čas</text:p>
          </table:table-cell>
          <table:table-cell office:value-type="string" table:style-name="ce2">
            <text:p>čas v cieli</text:p>
          </table:table-cell>
          <table:table-cell office:value-type="string" table:style-name="ce2">
            <text:p>čas na trati</text:p>
          </table:table-cell>
          <table:table-cell office:value-type="string" table:style-name="ce2">
            <text:p>TM</text:p>
          </table:table-cell>
          <table:table-cell office:value-type="string" table:style-name="ce2">
            <text:p>výsled.čas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8">
            <text:p>Grétka Ivánková</text:p>
          </table:table-cell>
          <table:table-cell office:value-type="float" office:value="26" table:style-name="ce3">
            <text:p>26</text:p>
          </table:table-cell>
          <table:table-cell office:value-type="string" table:style-name="ce8">
            <text:p>modrá</text:p>
          </table:table-cell>
          <table:table-cell office:value-type="string" table:style-name="ce19">
            <text:p>1d</text:p>
          </table:table-cell>
          <table:table-cell office:value-type="string" table:style-name="ce9">
            <text:p>TOM Priatelia</text:p>
          </table:table-cell>
          <table:table-cell office:value-type="time" office:time-value="PT0H26M0S" table:style-name="ce10">
            <text:p>0:26:00</text:p>
          </table:table-cell>
          <table:table-cell office:value-type="time" office:time-value="PT0H52M12S" table:style-name="ce10">
            <text:p>0:52:12</text:p>
          </table:table-cell>
          <table:table-cell office:value-type="time" office:time-value="PT0H26M12S" table:formula="of:=[.H2]-[.G2]" table:style-name="ce10">
            <text:p>0:26:12</text:p>
          </table:table-cell>
          <table:table-cell office:value-type="time" office:time-value="PT0H7M0S" table:style-name="ce10">
            <text:p>0:07:00</text:p>
          </table:table-cell>
          <table:table-cell office:value-type="time" office:time-value="PT0H33M12S" table:formula="of:=[.I2]+[.J2]" table:style-name="ce11">
            <text:p>0:33:12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Matušeková Patrícia<text:s/>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modrá</text:p>
          </table:table-cell>
          <table:table-cell office:value-type="string" table:style-name="ce12">
            <text:p>1d</text:p>
          </table:table-cell>
          <table:table-cell office:value-type="string" table:style-name="ce16">
            <text:p>Častá</text:p>
          </table:table-cell>
          <table:table-cell office:value-type="time" office:time-value="PT0H15M0S" table:style-name="ce17">
            <text:p>0:15:00</text:p>
          </table:table-cell>
          <table:table-cell office:value-type="time" office:time-value="PT0H45M23S" table:style-name="ce17">
            <text:p>0:45:23</text:p>
          </table:table-cell>
          <table:table-cell office:value-type="time" office:time-value="PT0H30M23S" table:formula="of:=[.H3]-[.G3]" table:style-name="ce10">
            <text:p>0:30:23</text:p>
          </table:table-cell>
          <table:table-cell office:value-type="time" office:time-value="PT0H3M0S" table:style-name="ce17">
            <text:p>0:03:00</text:p>
          </table:table-cell>
          <table:table-cell office:value-type="time" office:time-value="PT0H33M23S" table:formula="of:=[.I3]+[.J3]" table:style-name="ce11">
            <text:p>0:33:23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Sláviková Natália  </text:p>
          </table:table-cell>
          <table:table-cell office:value-type="float" office:value="6" table:style-name="ce3">
            <text:p>6</text:p>
          </table:table-cell>
          <table:table-cell office:value-type="string" table:style-name="ce8">
            <text:p>modrá</text:p>
          </table:table-cell>
          <table:table-cell office:value-type="string" table:style-name="ce6">
            <text:p>1d</text:p>
          </table:table-cell>
          <table:table-cell office:value-type="string" table:style-name="ce9">
            <text:p>Častá</text:p>
          </table:table-cell>
          <table:table-cell office:value-type="time" office:time-value="PT0H6M0S" table:style-name="ce10">
            <text:p>0:06:00</text:p>
          </table:table-cell>
          <table:table-cell office:value-type="time" office:time-value="PT0H31M35S" table:style-name="ce10">
            <text:p>0:31:35</text:p>
          </table:table-cell>
          <table:table-cell office:value-type="time" office:time-value="PT0H25M35S" table:formula="of:=[.H4]-[.G4]" table:style-name="ce10">
            <text:p>0:25:35</text:p>
          </table:table-cell>
          <table:table-cell office:value-type="time" office:time-value="PT0H8M0S" table:style-name="ce28">
            <text:p>12:08:00 AM</text:p>
          </table:table-cell>
          <table:table-cell office:value-type="time" office:time-value="PT0H33M35S" table:formula="of:=[.I4]+[.J4]" table:style-name="ce11">
            <text:p>0:33:35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8">
            <text:p>Klárka Ivánková</text:p>
          </table:table-cell>
          <table:table-cell office:value-type="float" office:value="36" table:style-name="ce3">
            <text:p>36</text:p>
          </table:table-cell>
          <table:table-cell office:value-type="string" table:style-name="ce8">
            <text:p>modrá</text:p>
          </table:table-cell>
          <table:table-cell office:value-type="string" table:style-name="ce19">
            <text:p>1d</text:p>
          </table:table-cell>
          <table:table-cell office:value-type="string" table:style-name="ce9">
            <text:p>TOM Priatelia</text:p>
          </table:table-cell>
          <table:table-cell office:value-type="time" office:time-value="PT0H36M0S" table:style-name="ce10">
            <text:p>0:36:00</text:p>
          </table:table-cell>
          <table:table-cell office:value-type="time" office:time-value="PT1H9M51S" table:style-name="ce10">
            <text:p>1:09:51</text:p>
          </table:table-cell>
          <table:table-cell office:value-type="time" office:time-value="PT0H33M51S" table:formula="of:=[.H5]-[.G5]" table:style-name="ce10">
            <text:p>0:33:51</text:p>
          </table:table-cell>
          <table:table-cell office:value-type="time" office:time-value="PT0H5M0S" table:style-name="ce17">
            <text:p>0:05:00</text:p>
          </table:table-cell>
          <table:table-cell office:value-type="time" office:time-value="PT0H38M51S" table:formula="of:=[.I5]+[.J5]" table:style-name="ce11">
            <text:p>0:38:51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string" table:style-name="ce19">
            <text:p>dis.</text:p>
          </table:table-cell>
          <table:table-cell office:value-type="string" table:style-name="ce18">
            <text:p>Nelka Šteinigerová</text:p>
          </table:table-cell>
          <table:table-cell office:value-type="float" office:value="57" table:style-name="ce3">
            <text:p>57</text:p>
          </table:table-cell>
          <table:table-cell office:value-type="string" table:style-name="ce8">
            <text:p>modrá</text:p>
          </table:table-cell>
          <table:table-cell office:value-type="string" table:style-name="ce19">
            <text:p>1d</text:p>
          </table:table-cell>
          <table:table-cell office:value-type="string" table:style-name="ce9">
            <text:p>TOM Tulák</text:p>
          </table:table-cell>
          <table:table-cell office:value-type="time" office:time-value="PT0H57M0S" table:style-name="ce17">
            <text:p>0:57:00</text:p>
          </table:table-cell>
          <table:table-cell office:value-type="string" table:style-name="ce10">
            <text:p>dis.</text:p>
          </table:table-cell>
          <table:table-cell office:value-type="time" office:time-value="PT0H0M0S" table:formula="of:=[.H6]-[.G6]" table:style-name="ce10">
            <text:p>#HODNOTA!</text:p>
          </table:table-cell>
          <table:table-cell table:style-name="ce17"/>
          <table:table-cell office:value-type="time" office:time-value="PT0H0M0S" table:formula="of:=[.I6]+[.J6]" table:style-name="ce11">
            <text:p>#HODNOTA!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string" table:style-name="ce19">
            <text:p>dis.</text:p>
          </table:table-cell>
          <table:table-cell office:value-type="string" table:style-name="ce18">
            <text:p>Veronika Vlčková</text:p>
          </table:table-cell>
          <table:table-cell office:value-type="float" office:value="65" table:style-name="ce3">
            <text:p>65</text:p>
          </table:table-cell>
          <table:table-cell office:value-type="string" table:style-name="ce8">
            <text:p>modrá</text:p>
          </table:table-cell>
          <table:table-cell office:value-type="string" table:style-name="ce19">
            <text:p>1d</text:p>
          </table:table-cell>
          <table:table-cell office:value-type="string" table:style-name="ce9">
            <text:p>TOM Priatelia</text:p>
          </table:table-cell>
          <table:table-cell office:value-type="time" office:time-value="PT1H5M0S" table:style-name="ce10">
            <text:p>1:05:00</text:p>
          </table:table-cell>
          <table:table-cell office:value-type="string" table:style-name="ce11">
            <text:p>dis.</text:p>
          </table:table-cell>
          <table:table-cell office:value-type="time" office:time-value="PT0H0M0S" table:formula="of:=[.H7]-[.G7]" table:style-name="ce10">
            <text:p>#HODNOTA!</text:p>
          </table:table-cell>
          <table:table-cell table:style-name="ce17"/>
          <table:table-cell office:value-type="time" office:time-value="PT0H0M0S" table:formula="of:=[.I7]+[.J7]" table:style-name="ce11">
            <text:p>#HODNOTA!</text:p>
          </table:table-cell>
          <table:table-cell table:style-name="ce19"/>
          <table:table-cell table:number-columns-repeated="16372"/>
        </table:table-row>
        <table:table-row table:number-rows-repeated="1048569" table:style-name="ro2">
          <table:table-cell table:number-columns-repeated="16384"/>
        </table:table-row>
      </table:table>
      <table:table table:name="ml_žiaci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por.</text:p>
          </table:table-cell>
          <table:table-cell office:value-type="string" table:style-name="ce2">
            <text:p>pretekár</text:p>
          </table:table-cell>
          <table:table-cell office:value-type="string" table:style-name="ce3">
            <text:p>št.č.</text:p>
          </table:table-cell>
          <table:table-cell office:value-type="string" table:style-name="ce4">
            <text:p>trať</text:p>
          </table:table-cell>
          <table:table-cell office:value-type="string" table:style-name="ce2">
            <text:p>ktg.</text:p>
          </table:table-cell>
          <table:table-cell office:value-type="string" table:style-name="ce5">
            <text:p>oddiel</text:p>
          </table:table-cell>
          <table:table-cell office:value-type="string" table:style-name="ce2">
            <text:p>štart.čas</text:p>
          </table:table-cell>
          <table:table-cell office:value-type="string" table:style-name="ce2">
            <text:p>čas v cieli</text:p>
          </table:table-cell>
          <table:table-cell office:value-type="string" table:style-name="ce2">
            <text:p>čas na trati</text:p>
          </table:table-cell>
          <table:table-cell office:value-type="string" table:style-name="ce29">
            <text:p>TM</text:p>
          </table:table-cell>
          <table:table-cell office:value-type="string" table:style-name="ce2">
            <text:p>výsled.čas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18">
            <text:p>Samuel Vlček</text:p>
          </table:table-cell>
          <table:table-cell office:value-type="float" office:value="44" table:style-name="ce3">
            <text:p>44</text:p>
          </table:table-cell>
          <table:table-cell office:value-type="string" table:style-name="ce8">
            <text:p>modrá</text:p>
          </table:table-cell>
          <table:table-cell office:value-type="string" table:style-name="ce19">
            <text:p>1ch</text:p>
          </table:table-cell>
          <table:table-cell office:value-type="string" table:style-name="ce9">
            <text:p>TOM Priatelia</text:p>
          </table:table-cell>
          <table:table-cell office:value-type="time" office:time-value="PT0H44M0S" table:style-name="ce10">
            <text:p>0:44:00</text:p>
          </table:table-cell>
          <table:table-cell office:value-type="time" office:time-value="PT0H57M8S" table:style-name="ce10">
            <text:p>0:57:08</text:p>
          </table:table-cell>
          <table:table-cell office:value-type="time" office:time-value="PT0H13M8S" table:formula="of:=[.H2]-[.G2]" table:style-name="ce10">
            <text:p>0:13:08</text:p>
          </table:table-cell>
          <table:table-cell office:value-type="time" office:time-value="PT0H1M0S" table:style-name="ce17">
            <text:p>0:01:00</text:p>
          </table:table-cell>
          <table:table-cell office:value-type="time" office:time-value="PT0H14M8S" table:formula="of:=[.I2]+[.J2]" table:style-name="ce11">
            <text:p>0:14:08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18">
            <text:p>Matúško Zagrapan</text:p>
          </table:table-cell>
          <table:table-cell office:value-type="float" office:value="49" table:style-name="ce3">
            <text:p>49</text:p>
          </table:table-cell>
          <table:table-cell office:value-type="string" table:style-name="ce8">
            <text:p>modrá</text:p>
          </table:table-cell>
          <table:table-cell office:value-type="string" table:style-name="ce19">
            <text:p>1ch</text:p>
          </table:table-cell>
          <table:table-cell office:value-type="string" table:style-name="ce9">
            <text:p>TOM Tulák</text:p>
          </table:table-cell>
          <table:table-cell office:value-type="time" office:time-value="PT0H49M0S" table:style-name="ce17">
            <text:p>0:49:00</text:p>
          </table:table-cell>
          <table:table-cell office:value-type="time" office:time-value="PT1H6M49S" table:style-name="ce10">
            <text:p>1:06:49</text:p>
          </table:table-cell>
          <table:table-cell office:value-type="time" office:time-value="PT0H17M49S" table:formula="of:=[.H3]-[.G3]" table:style-name="ce10">
            <text:p>0:17:49</text:p>
          </table:table-cell>
          <table:table-cell office:value-type="time" office:time-value="PT0H0M0S" table:style-name="ce17">
            <text:p>0:00:00</text:p>
          </table:table-cell>
          <table:table-cell office:value-type="time" office:time-value="PT0H17M49S" table:formula="of:=[.I3]+[.J3]" table:style-name="ce11">
            <text:p>0:17:49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18">
            <text:p>Samko Strišovský</text:p>
          </table:table-cell>
          <table:table-cell office:value-type="float" office:value="55" table:style-name="ce3">
            <text:p>55</text:p>
          </table:table-cell>
          <table:table-cell office:value-type="string" table:style-name="ce8">
            <text:p>modrá</text:p>
          </table:table-cell>
          <table:table-cell office:value-type="string" table:style-name="ce19">
            <text:p>1ch</text:p>
          </table:table-cell>
          <table:table-cell office:value-type="string" table:style-name="ce9">
            <text:p>TOM Tulák</text:p>
          </table:table-cell>
          <table:table-cell office:value-type="time" office:time-value="PT0H55M0S" table:style-name="ce11">
            <text:p>0:55:00</text:p>
          </table:table-cell>
          <table:table-cell office:value-type="time" office:time-value="PT1H14M46S" table:style-name="ce11">
            <text:p>1:14:46</text:p>
          </table:table-cell>
          <table:table-cell office:value-type="time" office:time-value="PT0H19M46S" table:formula="of:=[.H4]-[.G4]" table:style-name="ce10">
            <text:p>0:19:46</text:p>
          </table:table-cell>
          <table:table-cell office:value-type="time" office:time-value="PT0H0M0S" table:style-name="ce17">
            <text:p>0:00:00</text:p>
          </table:table-cell>
          <table:table-cell office:value-type="time" office:time-value="PT0H19M46S" table:formula="of:=[.I4]+[.J4]" table:style-name="ce11">
            <text:p>0:19:46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18">
            <text:p>Ľubomír Ondrášek</text:p>
          </table:table-cell>
          <table:table-cell office:value-type="float" office:value="22" table:style-name="ce3">
            <text:p>22</text:p>
          </table:table-cell>
          <table:table-cell office:value-type="string" table:style-name="ce8">
            <text:p>modrá</text:p>
          </table:table-cell>
          <table:table-cell office:value-type="string" table:style-name="ce19">
            <text:p>1ch</text:p>
          </table:table-cell>
          <table:table-cell office:value-type="string" table:style-name="ce9">
            <text:p>TOM Priatelia</text:p>
          </table:table-cell>
          <table:table-cell office:value-type="time" office:time-value="PT0H22M0S" table:style-name="ce10">
            <text:p>0:22:00</text:p>
          </table:table-cell>
          <table:table-cell office:value-type="time" office:time-value="PT0H46M15S" table:style-name="ce11">
            <text:p>0:46:15</text:p>
          </table:table-cell>
          <table:table-cell office:value-type="time" office:time-value="PT0H24M15S" table:formula="of:=[.H5]-[.G5]" table:style-name="ce10">
            <text:p>0:24:15</text:p>
          </table:table-cell>
          <table:table-cell office:value-type="time" office:time-value="PT0H4M0S" table:style-name="ce17">
            <text:p>0:04:00</text:p>
          </table:table-cell>
          <table:table-cell office:value-type="time" office:time-value="PT0H28M15S" table:formula="of:=[.I5]+[.J5]" table:style-name="ce11">
            <text:p>0:28:15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Martin Masaryk</text:p>
          </table:table-cell>
          <table:table-cell office:value-type="float" office:value="21" table:style-name="ce3">
            <text:p>21</text:p>
          </table:table-cell>
          <table:table-cell office:value-type="string" table:style-name="ce8">
            <text:p>modrá</text:p>
          </table:table-cell>
          <table:table-cell office:value-type="string" table:style-name="ce19">
            <text:p>1ch</text:p>
          </table:table-cell>
          <table:table-cell office:value-type="string" table:style-name="ce9">
            <text:p>Draci Zborov</text:p>
          </table:table-cell>
          <table:table-cell office:value-type="time" office:time-value="PT0H21M0S" table:style-name="ce17">
            <text:p>0:21:00</text:p>
          </table:table-cell>
          <table:table-cell office:value-type="time" office:time-value="PT0H49M17S" table:style-name="ce10">
            <text:p>0:49:17</text:p>
          </table:table-cell>
          <table:table-cell office:value-type="time" office:time-value="PT0H28M17S" table:formula="of:=[.H6]-[.G6]" table:style-name="ce10">
            <text:p>0:28:17</text:p>
          </table:table-cell>
          <table:table-cell office:value-type="time" office:time-value="PT0H4M0S" table:style-name="ce17">
            <text:p>0:04:00</text:p>
          </table:table-cell>
          <table:table-cell office:value-type="time" office:time-value="PT0H32M17S" table:formula="of:=[.I6]+[.J6]" table:style-name="ce11">
            <text:p>0:32:17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18">
            <text:p>Dávidko Bohdaň</text:p>
          </table:table-cell>
          <table:table-cell office:value-type="float" office:value="42" table:style-name="ce3">
            <text:p>42</text:p>
          </table:table-cell>
          <table:table-cell office:value-type="string" table:style-name="ce8">
            <text:p>modrá</text:p>
          </table:table-cell>
          <table:table-cell office:value-type="string" table:style-name="ce19">
            <text:p>1ch</text:p>
          </table:table-cell>
          <table:table-cell office:value-type="string" table:style-name="ce9">
            <text:p>TOM Tulák</text:p>
          </table:table-cell>
          <table:table-cell office:value-type="time" office:time-value="PT0H42M0S" table:style-name="ce10">
            <text:p>0:42:00</text:p>
          </table:table-cell>
          <table:table-cell office:value-type="time" office:time-value="PT1H12M20S" table:style-name="ce10">
            <text:p>1:12:20</text:p>
          </table:table-cell>
          <table:table-cell office:value-type="time" office:time-value="PT0H30M20S" table:formula="of:=[.H7]-[.G7]" table:style-name="ce10">
            <text:p>0:30:20</text:p>
          </table:table-cell>
          <table:table-cell office:value-type="time" office:time-value="PT0H5M0S" table:style-name="ce17">
            <text:p>0:05:00</text:p>
          </table:table-cell>
          <table:table-cell office:value-type="time" office:time-value="PT0H35M20S" table:formula="of:=[.I7]+[.J7]" table:style-name="ce11">
            <text:p>0:35:20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7">
            <text:p>Detvan Jozef<text:s/></text:p>
          </table:table-cell>
          <table:table-cell office:value-type="float" office:value="18" table:style-name="ce3">
            <text:p>18</text:p>
          </table:table-cell>
          <table:table-cell office:value-type="string" table:style-name="ce8">
            <text:p>modrá</text:p>
          </table:table-cell>
          <table:table-cell office:value-type="string" table:style-name="ce19">
            <text:p>1ch</text:p>
          </table:table-cell>
          <table:table-cell office:value-type="string" table:style-name="ce9">
            <text:p>Častá</text:p>
          </table:table-cell>
          <table:table-cell office:value-type="time" office:time-value="PT0H18M0S" table:style-name="ce17">
            <text:p>0:18:00</text:p>
          </table:table-cell>
          <table:table-cell office:value-type="time" office:time-value="PT0H45M27S" table:style-name="ce10">
            <text:p>0:45:27</text:p>
          </table:table-cell>
          <table:table-cell office:value-type="time" office:time-value="PT0H27M27S" table:formula="of:=[.H8]-[.G8]" table:style-name="ce10">
            <text:p>0:27:27</text:p>
          </table:table-cell>
          <table:table-cell office:value-type="time" office:time-value="PT0H9M0S" table:style-name="ce17">
            <text:p>0:09:00</text:p>
          </table:table-cell>
          <table:table-cell office:value-type="time" office:time-value="PT0H36M27S" table:formula="of:=[.I8]+[.J8]" table:style-name="ce11">
            <text:p>0:36:27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style-name="ce7">
            <text:p>Ochaba Erik <text:s/> </text:p>
          </table:table-cell>
          <table:table-cell office:value-type="float" office:value="39" table:style-name="ce3">
            <text:p>39</text:p>
          </table:table-cell>
          <table:table-cell office:value-type="string" table:style-name="ce8">
            <text:p>modrá</text:p>
          </table:table-cell>
          <table:table-cell office:value-type="string" table:style-name="ce19">
            <text:p>1ch</text:p>
          </table:table-cell>
          <table:table-cell office:value-type="string" table:style-name="ce9">
            <text:p>Častá</text:p>
          </table:table-cell>
          <table:table-cell office:value-type="time" office:time-value="PT0H39M0S" table:style-name="ce10">
            <text:p>0:39:00</text:p>
          </table:table-cell>
          <table:table-cell office:value-type="time" office:time-value="PT1H26M59S" table:style-name="ce10">
            <text:p>1:26:59</text:p>
          </table:table-cell>
          <table:table-cell office:value-type="time" office:time-value="PT0H47M59S" table:formula="of:=[.H9]-[.G9]" table:style-name="ce10">
            <text:p>0:47:59</text:p>
          </table:table-cell>
          <table:table-cell office:value-type="time" office:time-value="PT0H3M0S" table:style-name="ce17">
            <text:p>0:03:00</text:p>
          </table:table-cell>
          <table:table-cell office:value-type="time" office:time-value="PT0H50M59S" table:formula="of:=[.I9]+[.J9]" table:style-name="ce11">
            <text:p>0:50:59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Detvan Ján<text:s/></text:p>
          </table:table-cell>
          <table:table-cell office:value-type="float" office:value="69" table:style-name="ce3">
            <text:p>69</text:p>
          </table:table-cell>
          <table:table-cell office:value-type="string" table:style-name="ce8">
            <text:p>modrá</text:p>
          </table:table-cell>
          <table:table-cell office:value-type="string" table:style-name="ce6">
            <text:p>1ch</text:p>
          </table:table-cell>
          <table:table-cell office:value-type="string" table:style-name="ce9">
            <text:p>Častá</text:p>
          </table:table-cell>
          <table:table-cell office:value-type="time" office:time-value="PT1H9M0S" table:style-name="ce20">
            <text:p>1:09:00</text:p>
          </table:table-cell>
          <table:table-cell office:value-type="string" table:style-name="ce11">
            <text:p>dis.</text:p>
          </table:table-cell>
          <table:table-cell office:value-type="time" office:time-value="PT0H0M0S" table:formula="of:=[.H10]-[.G10]" table:style-name="ce10">
            <text:p>#HODNOTA!</text:p>
          </table:table-cell>
          <table:table-cell table:style-name="ce17"/>
          <table:table-cell office:value-type="time" office:time-value="PT0H0M0S" table:formula="of:=[.I10]+[.J10]" table:style-name="ce11">
            <text:p>#HODNOTA!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float" office:value="10" table:style-name="ce19">
            <text:p>10</text:p>
          </table:table-cell>
          <table:table-cell table:number-columns-repeated="10" table:style-name="ce1"/>
          <table:table-cell table:style-name="ce19"/>
          <table:table-cell table:number-columns-repeated="16372"/>
        </table:table-row>
        <table:table-row table:style-name="ro1">
          <table:table-cell office:value-type="string" table:style-name="ce6">
            <text:p>dis.</text:p>
          </table:table-cell>
          <table:table-cell table:number-columns-repeated="10" table:style-name="ce1"/>
          <table:table-cell table:style-name="ce6"/>
          <table:table-cell table:number-columns-repeated="16372"/>
        </table:table-row>
        <table:table-row table:number-rows-repeated="1048564" table:style-name="ro2">
          <table:table-cell table:number-columns-repeated="16384"/>
        </table:table-row>
      </table:table>
      <table:table table:name="st_žiačky" table:style-name="ta1">
        <table:table-column table:style-name="co16" table:default-cell-style-name="ce1"/>
        <table:table-column table:style-name="co21" table:default-cell-style-name="ce1"/>
        <table:table-column table:style-name="co5" table:default-cell-style-name="ce1"/>
        <table:table-column table:style-name="co7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1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por.</text:p>
          </table:table-cell>
          <table:table-cell office:value-type="string" table:style-name="ce2">
            <text:p>pretekár</text:p>
          </table:table-cell>
          <table:table-cell office:value-type="string" table:style-name="ce3">
            <text:p>št.č.</text:p>
          </table:table-cell>
          <table:table-cell office:value-type="string" table:style-name="ce4">
            <text:p>trať</text:p>
          </table:table-cell>
          <table:table-cell office:value-type="string" table:style-name="ce2">
            <text:p>ktg.</text:p>
          </table:table-cell>
          <table:table-cell office:value-type="string" table:style-name="ce5">
            <text:p>oddiel</text:p>
          </table:table-cell>
          <table:table-cell office:value-type="string" table:style-name="ce2">
            <text:p>štart.čas</text:p>
          </table:table-cell>
          <table:table-cell office:value-type="string" table:style-name="ce2">
            <text:p>čas v cieli</text:p>
          </table:table-cell>
          <table:table-cell office:value-type="string" table:style-name="ce2">
            <text:p>čas na trati</text:p>
          </table:table-cell>
          <table:table-cell office:value-type="string" table:style-name="ce2">
            <text:p>TM</text:p>
          </table:table-cell>
          <table:table-cell office:value-type="string" table:style-name="ce2">
            <text:p>výsled.čas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7">
            <text:p>Larisa Šadibolová</text:p>
          </table:table-cell>
          <table:table-cell office:value-type="float" office:value="62" table:style-name="ce3">
            <text:p>62</text:p>
          </table:table-cell>
          <table:table-cell office:value-type="string" table:style-name="ce8">
            <text:p>zelená</text:p>
          </table:table-cell>
          <table:table-cell office:value-type="string" table:style-name="ce19">
            <text:p>2d</text:p>
          </table:table-cell>
          <table:table-cell office:value-type="string" table:style-name="ce9">
            <text:p>Draci Zborov</text:p>
          </table:table-cell>
          <table:table-cell office:value-type="time" office:time-value="PT1H2M0S" table:style-name="ce11">
            <text:p>1:02:00</text:p>
          </table:table-cell>
          <table:table-cell office:value-type="time" office:time-value="PT1H25M13S" table:style-name="ce10">
            <text:p>1:25:13</text:p>
          </table:table-cell>
          <table:table-cell office:value-type="time" office:time-value="PT0H23M13S" table:formula="of:=[.H2]-[.G2]" table:style-name="ce10">
            <text:p>0:23:13</text:p>
          </table:table-cell>
          <table:table-cell office:value-type="time" office:time-value="PT0H2M0S" table:style-name="ce17">
            <text:p>0:02:00</text:p>
          </table:table-cell>
          <table:table-cell office:value-type="time" office:time-value="PT0H25M13S" table:formula="of:=[.I2]+[.J2]" table:style-name="ce11">
            <text:p>0:25:13</text:p>
          </table:table-cell>
          <table:table-cell table:style-name="ce19"/>
          <table:table-cell table:number-columns-repeated="1637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18">
            <text:p>Klárka Bohdaňová</text:p>
          </table:table-cell>
          <table:table-cell office:value-type="float" office:value="59" table:style-name="ce3">
            <text:p>59</text:p>
          </table:table-cell>
          <table:table-cell office:value-type="string" table:style-name="ce8">
            <text:p>zelená</text:p>
          </table:table-cell>
          <table:table-cell office:value-type="string" table:style-name="ce19">
            <text:p>2d</text:p>
          </table:table-cell>
          <table:table-cell office:value-type="string" table:style-name="ce9">
            <text:p>TOM Tulák</text:p>
          </table:table-cell>
          <table:table-cell office:value-type="time" office:time-value="PT0H59M0S" table:style-name="ce11">
            <text:p>0:59:00</text:p>
          </table:table-cell>
          <table:table-cell office:value-type="time" office:time-value="PT1H23M56S" table:style-name="ce10">
            <text:p>1:23:56</text:p>
          </table:table-cell>
          <table:table-cell office:value-type="time" office:time-value="PT0H24M56S" table:formula="of:=[.H3]-[.G3]" table:style-name="ce10">
            <text:p>0:24:56</text:p>
          </table:table-cell>
          <table:table-cell office:value-type="time" office:time-value="PT0H3M0S" table:style-name="ce17">
            <text:p>0:03:00</text:p>
          </table:table-cell>
          <table:table-cell office:value-type="time" office:time-value="PT0H27M56S" table:formula="of:=[.I3]+[.J3]" table:style-name="ce11">
            <text:p>0:27:56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style-name="ce18">
            <text:p>Katarína Ďurišová</text:p>
          </table:table-cell>
          <table:table-cell office:value-type="float" office:value="30" table:style-name="ce3">
            <text:p>30</text:p>
          </table:table-cell>
          <table:table-cell office:value-type="string" table:style-name="ce8">
            <text:p>zelená</text:p>
          </table:table-cell>
          <table:table-cell office:value-type="string" table:style-name="ce19">
            <text:p>2d</text:p>
          </table:table-cell>
          <table:table-cell office:value-type="string" table:style-name="ce9">
            <text:p>TOM Priatelia</text:p>
          </table:table-cell>
          <table:table-cell office:value-type="time" office:time-value="PT0H30M0S" table:style-name="ce17">
            <text:p>0:30:00</text:p>
          </table:table-cell>
          <table:table-cell office:value-type="time" office:time-value="PT0H58M44S" table:style-name="ce11">
            <text:p>0:58:44</text:p>
          </table:table-cell>
          <table:table-cell office:value-type="time" office:time-value="PT0H28M44S" table:formula="of:=[.H4]-[.G4]" table:style-name="ce10">
            <text:p>0:28:44</text:p>
          </table:table-cell>
          <table:table-cell office:value-type="time" office:time-value="PT0H3M0S" table:style-name="ce17">
            <text:p>0:03:00</text:p>
          </table:table-cell>
          <table:table-cell office:value-type="time" office:time-value="PT0H31M44S" table:formula="of:=[.I4]+[.J4]" table:style-name="ce11">
            <text:p>0:31:44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18">
            <text:p>Sára Šimeková<text:s/></text:p>
          </table:table-cell>
          <table:table-cell office:value-type="float" office:value="53" table:style-name="ce3">
            <text:p>53</text:p>
          </table:table-cell>
          <table:table-cell office:value-type="string" table:style-name="ce8">
            <text:p>zelená</text:p>
          </table:table-cell>
          <table:table-cell office:value-type="string" table:style-name="ce19">
            <text:p>2d</text:p>
          </table:table-cell>
          <table:table-cell office:value-type="string" table:style-name="ce9">
            <text:p>TOM Priatelia</text:p>
          </table:table-cell>
          <table:table-cell office:value-type="time" office:time-value="PT0H53M0S" table:style-name="ce10">
            <text:p>0:53:00</text:p>
          </table:table-cell>
          <table:table-cell office:value-type="time" office:time-value="PT1H34M29S" table:style-name="ce11">
            <text:p>1:34:29</text:p>
          </table:table-cell>
          <table:table-cell office:value-type="time" office:time-value="PT0H41M29S" table:formula="of:=[.H5]-[.G5]" table:style-name="ce10">
            <text:p>0:41:29</text:p>
          </table:table-cell>
          <table:table-cell office:value-type="time" office:time-value="PT0H2M0S" table:style-name="ce17">
            <text:p>0:02:00</text:p>
          </table:table-cell>
          <table:table-cell office:value-type="time" office:time-value="PT0H43M29S" table:formula="of:=[.I5]+[.J5]" table:style-name="ce11">
            <text:p>0:43:29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Kallová Nicole<text:s/></text:p>
          </table:table-cell>
          <table:table-cell office:value-type="float" office:value="28" table:style-name="ce3">
            <text:p>28</text:p>
          </table:table-cell>
          <table:table-cell office:value-type="string" table:style-name="ce8">
            <text:p>zelená</text:p>
          </table:table-cell>
          <table:table-cell office:value-type="string" table:style-name="ce19">
            <text:p>2d</text:p>
          </table:table-cell>
          <table:table-cell office:value-type="string" table:style-name="ce9">
            <text:p>Častá</text:p>
          </table:table-cell>
          <table:table-cell office:value-type="time" office:time-value="PT0H28M0S" table:style-name="ce10">
            <text:p>0:28:00</text:p>
          </table:table-cell>
          <table:table-cell office:value-type="time" office:time-value="PT1H15M53S" table:style-name="ce11">
            <text:p>1:15:53</text:p>
          </table:table-cell>
          <table:table-cell office:value-type="time" office:time-value="PT0H47M53S" table:formula="of:=[.H6]-[.G6]" table:style-name="ce10">
            <text:p>0:47:53</text:p>
          </table:table-cell>
          <table:table-cell office:value-type="time" office:time-value="PT0H3M0S" table:style-name="ce17">
            <text:p>0:03:00</text:p>
          </table:table-cell>
          <table:table-cell office:value-type="time" office:time-value="PT0H50M53S" table:formula="of:=[.I6]+[.J6]" table:style-name="ce11">
            <text:p>0:50:53</text:p>
          </table:table-cell>
          <table:table-cell table:style-name="ce19"/>
          <table:table-cell table:number-columns-repeated="16372"/>
        </table:table-row>
        <table:table-row table:number-rows-repeated="1048570" table:style-name="ro2">
          <table:table-cell table:number-columns-repeated="16384"/>
        </table:table-row>
      </table:table>
      <table:table table:name="st_žiaci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28" table:default-cell-style-name="ce1"/>
        <table:table-column table:style-name="co7" table:default-cell-style-name="ce1"/>
        <table:table-column table:style-name="co29" table:default-cell-style-name="ce1"/>
        <table:table-column table:style-name="co8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72" table:default-cell-style-name="ce1"/>
        <table:table-row table:style-name="ro1">
          <table:table-cell table:style-name="ce3"/>
          <table:table-cell office:value-type="string" table:style-name="ce2">
            <text:p>pretekár</text:p>
          </table:table-cell>
          <table:table-cell office:value-type="string" table:style-name="ce3">
            <text:p>št.č.</text:p>
          </table:table-cell>
          <table:table-cell office:value-type="string" table:style-name="ce4">
            <text:p>trať</text:p>
          </table:table-cell>
          <table:table-cell office:value-type="string" table:style-name="ce2">
            <text:p>ktg.</text:p>
          </table:table-cell>
          <table:table-cell office:value-type="string" table:style-name="ce5">
            <text:p>oddiel</text:p>
          </table:table-cell>
          <table:table-cell office:value-type="string" table:style-name="ce2">
            <text:p>štart.čas</text:p>
          </table:table-cell>
          <table:table-cell office:value-type="string" table:style-name="ce2">
            <text:p>čas v cieli</text:p>
          </table:table-cell>
          <table:table-cell office:value-type="string" table:style-name="ce2">
            <text:p>čas na trati</text:p>
          </table:table-cell>
          <table:table-cell office:value-type="string" table:style-name="ce2">
            <text:p>TM</text:p>
          </table:table-cell>
          <table:table-cell office:value-type="string" table:style-name="ce2">
            <text:p>výsled.čas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8">
            <text:p>Roderick Špiriak</text:p>
          </table:table-cell>
          <table:table-cell office:value-type="float" office:value="24" table:style-name="ce3">
            <text:p>24</text:p>
          </table:table-cell>
          <table:table-cell office:value-type="string" table:style-name="ce8">
            <text:p>zelená</text:p>
          </table:table-cell>
          <table:table-cell office:value-type="string" table:style-name="ce19">
            <text:p>2ch</text:p>
          </table:table-cell>
          <table:table-cell office:value-type="string" table:style-name="ce9">
            <text:p>TOM Priatelia</text:p>
          </table:table-cell>
          <table:table-cell office:value-type="time" office:time-value="PT0H24M0S" table:style-name="ce11">
            <text:p>0:24:00</text:p>
          </table:table-cell>
          <table:table-cell office:value-type="time" office:time-value="PT0H40M59S" table:style-name="ce10">
            <text:p>0:40:59</text:p>
          </table:table-cell>
          <table:table-cell office:value-type="time" office:time-value="PT0H16M59S" table:formula="of:=[.H2]-[.G2]" table:style-name="ce10">
            <text:p>0:16:59</text:p>
          </table:table-cell>
          <table:table-cell office:value-type="time" office:time-value="PT0H2M0S" table:style-name="ce17">
            <text:p>0:02:00</text:p>
          </table:table-cell>
          <table:table-cell office:value-type="time" office:time-value="PT0H18M59S" table:formula="of:=[.I2]+[.J2]" table:style-name="ce11">
            <text:p>0:18:59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7">
            <text:p>Šulek Martin<text:s/></text:p>
          </table:table-cell>
          <table:table-cell office:value-type="float" office:value="47" table:style-name="ce3">
            <text:p>47</text:p>
          </table:table-cell>
          <table:table-cell office:value-type="string" table:style-name="ce8">
            <text:p>zelená</text:p>
          </table:table-cell>
          <table:table-cell office:value-type="string" table:style-name="ce19">
            <text:p>2ch</text:p>
          </table:table-cell>
          <table:table-cell office:value-type="string" table:style-name="ce9">
            <text:p>Častá</text:p>
          </table:table-cell>
          <table:table-cell office:value-type="time" office:time-value="PT0H47M0S" table:style-name="ce10">
            <text:p>0:47:00</text:p>
          </table:table-cell>
          <table:table-cell office:value-type="time" office:time-value="PT1H13M56S" table:style-name="ce10">
            <text:p>1:13:56</text:p>
          </table:table-cell>
          <table:table-cell office:value-type="time" office:time-value="PT0H26M56S" table:formula="of:=[.H3]-[.G3]" table:style-name="ce10">
            <text:p>0:26:56</text:p>
          </table:table-cell>
          <table:table-cell office:value-type="time" office:time-value="PT24H3M0S" table:style-name="ce17">
            <text:p>0:03:00</text:p>
          </table:table-cell>
          <table:table-cell office:value-type="time" office:time-value="PT24H29M56S" table:formula="of:=[.I3]+[.J3]" table:style-name="ce11">
            <text:p>0:29:56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18">
            <text:p>Filipko Čenták</text:p>
          </table:table-cell>
          <table:table-cell office:value-type="float" office:value="38" table:style-name="ce3">
            <text:p>38</text:p>
          </table:table-cell>
          <table:table-cell office:value-type="string" table:style-name="ce8">
            <text:p>zelená</text:p>
          </table:table-cell>
          <table:table-cell office:value-type="string" table:style-name="ce19">
            <text:p>2ch</text:p>
          </table:table-cell>
          <table:table-cell office:value-type="string" table:style-name="ce9">
            <text:p>TOM Tulák</text:p>
          </table:table-cell>
          <table:table-cell office:value-type="time" office:time-value="PT0H38M0S" table:style-name="ce20">
            <text:p>0:38:00</text:p>
          </table:table-cell>
          <table:table-cell office:value-type="time" office:time-value="PT1H5M50S" table:style-name="ce11">
            <text:p>1:05:50</text:p>
          </table:table-cell>
          <table:table-cell office:value-type="time" office:time-value="PT0H27M50S" table:formula="of:=[.H4]-[.G4]" table:style-name="ce10">
            <text:p>0:27:50</text:p>
          </table:table-cell>
          <table:table-cell office:value-type="time" office:time-value="PT0H8M0S" table:style-name="ce17">
            <text:p>0:08:00</text:p>
          </table:table-cell>
          <table:table-cell office:value-type="time" office:time-value="PT0H35M50S" table:formula="of:=[.I4]+[.J4]" table:style-name="ce11">
            <text:p>0:35:50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8">
            <text:p>Matúš Plevko</text:p>
          </table:table-cell>
          <table:table-cell office:value-type="float" office:value="64" table:style-name="ce3">
            <text:p>64</text:p>
          </table:table-cell>
          <table:table-cell office:value-type="string" table:style-name="ce8">
            <text:p>zelená</text:p>
          </table:table-cell>
          <table:table-cell office:value-type="string" table:style-name="ce19">
            <text:p>2ch</text:p>
          </table:table-cell>
          <table:table-cell office:value-type="string" table:style-name="ce9">
            <text:p>TOM Priatelia</text:p>
          </table:table-cell>
          <table:table-cell office:value-type="time" office:time-value="PT1H4M0S" table:style-name="ce17">
            <text:p>1:04:00</text:p>
          </table:table-cell>
          <table:table-cell office:value-type="time" office:time-value="PT1H40M27S" table:style-name="ce10">
            <text:p>1:40:27</text:p>
          </table:table-cell>
          <table:table-cell office:value-type="time" office:time-value="PT0H36M27S" table:formula="of:=[.H5]-[.G5]" table:style-name="ce10">
            <text:p>0:36:27</text:p>
          </table:table-cell>
          <table:table-cell office:value-type="time" office:time-value="PT0H5M0S" table:style-name="ce17">
            <text:p>0:05:00</text:p>
          </table:table-cell>
          <table:table-cell office:value-type="time" office:time-value="PT0H41M27S" table:formula="of:=[.I5]+[.J5]" table:style-name="ce11">
            <text:p>0:41:27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7">
            <text:p>Chvíla Matej<text:s/></text:p>
          </table:table-cell>
          <table:table-cell office:value-type="float" office:value="34" table:style-name="ce3">
            <text:p>34</text:p>
          </table:table-cell>
          <table:table-cell office:value-type="string" table:style-name="ce8">
            <text:p>zelená</text:p>
          </table:table-cell>
          <table:table-cell office:value-type="string" table:style-name="ce19">
            <text:p>2ch</text:p>
          </table:table-cell>
          <table:table-cell office:value-type="string" table:style-name="ce9">
            <text:p>Častá</text:p>
          </table:table-cell>
          <table:table-cell office:value-type="time" office:time-value="PT0H34M0S" table:style-name="ce11">
            <text:p>0:34:00</text:p>
          </table:table-cell>
          <table:table-cell office:value-type="time" office:time-value="PT1H15M25S" table:style-name="ce10">
            <text:p>1:15:25</text:p>
          </table:table-cell>
          <table:table-cell office:value-type="time" office:time-value="PT0H41M25S" table:formula="of:=[.H6]-[.G6]" table:style-name="ce10">
            <text:p>0:41:25</text:p>
          </table:table-cell>
          <table:table-cell office:value-type="time" office:time-value="PT0H3M0S" table:style-name="ce17">
            <text:p>0:03:00</text:p>
          </table:table-cell>
          <table:table-cell office:value-type="time" office:time-value="PT0H44M25S" table:formula="of:=[.I6]+[.J6]" table:style-name="ce11">
            <text:p>0:44:25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7">
            <text:p>Schwarz Tomáš </text:p>
          </table:table-cell>
          <table:table-cell office:value-type="float" office:value="32" table:style-name="ce3">
            <text:p>32</text:p>
          </table:table-cell>
          <table:table-cell office:value-type="string" table:style-name="ce8">
            <text:p>zelená</text:p>
          </table:table-cell>
          <table:table-cell office:value-type="string" table:style-name="ce19">
            <text:p>2ch</text:p>
          </table:table-cell>
          <table:table-cell office:value-type="string" table:style-name="ce9">
            <text:p>Častá</text:p>
          </table:table-cell>
          <table:table-cell office:value-type="time" office:time-value="PT0H32M0S" table:style-name="ce10">
            <text:p>0:32:00</text:p>
          </table:table-cell>
          <table:table-cell office:value-type="time" office:time-value="PT1H15M47S" table:style-name="ce10">
            <text:p>1:15:47</text:p>
          </table:table-cell>
          <table:table-cell office:value-type="time" office:time-value="PT0H43M47S" table:formula="of:=[.H7]-[.G7]" table:style-name="ce10">
            <text:p>0:43:47</text:p>
          </table:table-cell>
          <table:table-cell office:value-type="time" office:time-value="PT0H4M0S" table:style-name="ce17">
            <text:p>0:04:00</text:p>
          </table:table-cell>
          <table:table-cell office:value-type="time" office:time-value="PT0H47M47S" table:formula="of:=[.I7]+[.J7]" table:style-name="ce11">
            <text:p>0:47:47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8">
            <text:p>Matúško Hrubý</text:p>
          </table:table-cell>
          <table:table-cell office:value-type="float" office:value="51" table:style-name="ce3">
            <text:p>51</text:p>
          </table:table-cell>
          <table:table-cell office:value-type="string" table:style-name="ce8">
            <text:p>zelená</text:p>
          </table:table-cell>
          <table:table-cell office:value-type="string" table:style-name="ce19">
            <text:p>2ch</text:p>
          </table:table-cell>
          <table:table-cell office:value-type="string" table:style-name="ce9">
            <text:p>TOM Tulák</text:p>
          </table:table-cell>
          <table:table-cell office:value-type="time" office:time-value="PT0H51M0S" table:style-name="ce10">
            <text:p>0:51:00</text:p>
          </table:table-cell>
          <table:table-cell office:value-type="time" office:time-value="PT1H52M7S" table:style-name="ce10">
            <text:p>1:52:07</text:p>
          </table:table-cell>
          <table:table-cell office:value-type="time" office:time-value="PT1H1M7S" table:formula="of:=[.H8]-[.G8]" table:style-name="ce10">
            <text:p>1:01:07</text:p>
          </table:table-cell>
          <table:table-cell office:value-type="time" office:time-value="PT0H11M0S" table:style-name="ce17">
            <text:p>0:11:00</text:p>
          </table:table-cell>
          <table:table-cell office:value-type="time" office:time-value="PT1H12M7S" table:formula="of:=[.I8]+[.J8]" table:style-name="ce11">
            <text:p>1:12:07</text:p>
          </table:table-cell>
          <table:table-cell table:number-columns-repeated="16373" table:style-name="ce1"/>
        </table:table-row>
        <table:table-row table:style-name="ro1">
          <table:table-cell table:style-name="ce30"/>
          <table:table-cell table:style-name="ce7"/>
          <table:table-cell table:style-name="ce3"/>
          <table:table-cell table:style-name="ce8"/>
          <table:table-cell table:style-name="ce19"/>
          <table:table-cell table:style-name="ce9"/>
          <table:table-cell table:number-columns-repeated="3" table:style-name="ce10"/>
          <table:table-cell table:style-name="ce17"/>
          <table:table-cell table:style-name="ce11"/>
          <table:table-cell table:number-columns-repeated="1637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dorky,ženy" table:style-name="ta1"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7" table:default-cell-style-name="ce1"/>
        <table:table-column table:style-name="co32" table:default-cell-style-name="ce1"/>
        <table:table-column table:style-name="co34" table:default-cell-style-name="ce1"/>
        <table:table-column table:style-name="co7" table:default-cell-style-name="ce1"/>
        <table:table-column table:style-name="co22" table:default-cell-style-name="ce1"/>
        <table:table-column table:style-name="co20" table:default-cell-style-name="ce1"/>
        <table:table-column table:style-name="co35" table:default-cell-style-name="ce1"/>
        <table:table-column table:style-name="co11" table:default-cell-style-name="ce1"/>
        <table:table-column table:style-name="co31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por.</text:p>
          </table:table-cell>
          <table:table-cell office:value-type="string" table:style-name="ce2">
            <text:p>pretekár</text:p>
          </table:table-cell>
          <table:table-cell office:value-type="string" table:style-name="ce3">
            <text:p>št.č.</text:p>
          </table:table-cell>
          <table:table-cell office:value-type="string" table:style-name="ce4">
            <text:p>trať</text:p>
          </table:table-cell>
          <table:table-cell office:value-type="string" table:style-name="ce2">
            <text:p>ktg.</text:p>
          </table:table-cell>
          <table:table-cell office:value-type="string" table:style-name="ce5">
            <text:p>oddiel</text:p>
          </table:table-cell>
          <table:table-cell office:value-type="string" table:style-name="ce2">
            <text:p>štart.čas</text:p>
          </table:table-cell>
          <table:table-cell office:value-type="string" table:style-name="ce2">
            <text:p>čas v cieli</text:p>
          </table:table-cell>
          <table:table-cell office:value-type="string" table:style-name="ce2">
            <text:p>čas na trati</text:p>
          </table:table-cell>
          <table:table-cell office:value-type="string" table:style-name="ce2">
            <text:p>TM</text:p>
          </table:table-cell>
          <table:table-cell office:value-type="string" table:style-name="ce2">
            <text:p>výsled.čas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18">
            <text:p>Sabína Bergerová</text:p>
          </table:table-cell>
          <table:table-cell office:value-type="float" office:value="54" table:style-name="ce3">
            <text:p>54</text:p>
          </table:table-cell>
          <table:table-cell office:value-type="string" table:style-name="ce8">
            <text:p>červená</text:p>
          </table:table-cell>
          <table:table-cell office:value-type="string" table:style-name="ce19">
            <text:p>3d</text:p>
          </table:table-cell>
          <table:table-cell office:value-type="string" table:style-name="ce9">
            <text:p>TOM Tulák</text:p>
          </table:table-cell>
          <table:table-cell office:value-type="time" office:time-value="PT0H54M0S" table:style-name="ce10">
            <text:p>0:54:00</text:p>
          </table:table-cell>
          <table:table-cell office:value-type="time" office:time-value="PT1H16M8S" table:style-name="ce10">
            <text:p>1:16:08</text:p>
          </table:table-cell>
          <table:table-cell office:value-type="time" office:time-value="PT0H22M8S" table:formula="of:=[.H2]-[.G2]" table:style-name="ce10">
            <text:p>0:22:08</text:p>
          </table:table-cell>
          <table:table-cell office:value-type="time" office:time-value="PT0H2M0S" table:style-name="ce17">
            <text:p>0:02:00</text:p>
          </table:table-cell>
          <table:table-cell office:value-type="time" office:time-value="PT0H24M8S" table:formula="of:=[.I2]+[.J2]" table:style-name="ce11">
            <text:p>0:24:08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18">
            <text:p>Sonička Sekerková</text:p>
          </table:table-cell>
          <table:table-cell office:value-type="float" office:value="45" table:style-name="ce3">
            <text:p>45</text:p>
          </table:table-cell>
          <table:table-cell office:value-type="string" table:style-name="ce8">
            <text:p>červená</text:p>
          </table:table-cell>
          <table:table-cell office:value-type="string" table:style-name="ce19">
            <text:p>3d</text:p>
          </table:table-cell>
          <table:table-cell office:value-type="string" table:style-name="ce9">
            <text:p>TOM Tulák</text:p>
          </table:table-cell>
          <table:table-cell office:value-type="time" office:time-value="PT0H45M0S" table:style-name="ce11">
            <text:p>0:45:00</text:p>
          </table:table-cell>
          <table:table-cell office:value-type="time" office:time-value="PT1H8M10S" table:style-name="ce11">
            <text:p>1:08:10</text:p>
          </table:table-cell>
          <table:table-cell office:value-type="time" office:time-value="PT0H23M10S" table:formula="of:=[.H3]-[.G3]" table:style-name="ce10">
            <text:p>0:23:10</text:p>
          </table:table-cell>
          <table:table-cell office:value-type="time" office:time-value="PT0H1M0S" table:style-name="ce17">
            <text:p>0:01:00</text:p>
          </table:table-cell>
          <table:table-cell office:value-type="time" office:time-value="PT0H24M10S" table:formula="of:=[.I3]+[.J3]" table:style-name="ce11">
            <text:p>0:24:10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7">
            <text:p>Erika Zemaníková</text:p>
          </table:table-cell>
          <table:table-cell office:value-type="float" office:value="52" table:style-name="ce3">
            <text:p>52</text:p>
          </table:table-cell>
          <table:table-cell office:value-type="string" table:style-name="ce8">
            <text:p>červená</text:p>
          </table:table-cell>
          <table:table-cell office:value-type="string" table:style-name="ce19">
            <text:p>3d</text:p>
          </table:table-cell>
          <table:table-cell office:value-type="string" table:style-name="ce9">
            <text:p>Draci Zborov</text:p>
          </table:table-cell>
          <table:table-cell office:value-type="time" office:time-value="PT0H52M0S" table:style-name="ce20">
            <text:p>0:52:00</text:p>
          </table:table-cell>
          <table:table-cell office:value-type="time" office:time-value="PT1H16M27S" table:style-name="ce10">
            <text:p>1:16:27</text:p>
          </table:table-cell>
          <table:table-cell office:value-type="time" office:time-value="PT0H24M27S" table:formula="of:=[.H4]-[.G4]" table:style-name="ce10">
            <text:p>0:24:27</text:p>
          </table:table-cell>
          <table:table-cell office:value-type="time" office:time-value="PT0H1M0S" table:style-name="ce17">
            <text:p>0:01:00</text:p>
          </table:table-cell>
          <table:table-cell office:value-type="time" office:time-value="PT0H25M27S" table:formula="of:=[.I4]+[.J4]" table:style-name="ce11">
            <text:p>0:25:27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18">
            <text:p>Katka Ďurišová</text:p>
          </table:table-cell>
          <table:table-cell office:value-type="float" office:value="8" table:style-name="ce3">
            <text:p>8</text:p>
          </table:table-cell>
          <table:table-cell office:value-type="string" table:style-name="ce8">
            <text:p>červená</text:p>
          </table:table-cell>
          <table:table-cell office:value-type="string" table:style-name="ce19">
            <text:p>3d</text:p>
          </table:table-cell>
          <table:table-cell office:value-type="string" table:style-name="ce9">
            <text:p>TOM Priatelia</text:p>
          </table:table-cell>
          <table:table-cell office:value-type="time" office:time-value="PT0H8M0S" table:style-name="ce11">
            <text:p>0:08:00</text:p>
          </table:table-cell>
          <table:table-cell office:value-type="time" office:time-value="PT0H32M32S" table:style-name="ce10">
            <text:p>0:32:32</text:p>
          </table:table-cell>
          <table:table-cell office:value-type="time" office:time-value="PT0H24M32S" table:formula="of:=[.H5]-[.G5]" table:style-name="ce10">
            <text:p>0:24:32</text:p>
          </table:table-cell>
          <table:table-cell office:value-type="time" office:time-value="PT0H1M0S" table:style-name="ce17">
            <text:p>0:01:00</text:p>
          </table:table-cell>
          <table:table-cell office:value-type="time" office:time-value="PT0H25M32S" table:formula="of:=[.I5]+[.J5]" table:style-name="ce11">
            <text:p>0:25:32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7">
            <text:p>Kurkinová Božen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červená</text:p>
          </table:table-cell>
          <table:table-cell office:value-type="string" table:style-name="ce6">
            <text:p>3d</text:p>
          </table:table-cell>
          <table:table-cell office:value-type="string" table:style-name="ce9">
            <text:p>Častá</text:p>
          </table:table-cell>
          <table:table-cell office:value-type="time" office:time-value="PT0H2M0S" table:style-name="ce11">
            <text:p>0:02:00</text:p>
          </table:table-cell>
          <table:table-cell office:value-type="time" office:time-value="PT0H30M5S" table:style-name="ce11">
            <text:p>0:30:05</text:p>
          </table:table-cell>
          <table:table-cell office:value-type="time" office:time-value="PT0H28M5S" table:formula="of:=[.H6]-[.G6]" table:style-name="ce10">
            <text:p>0:28:05</text:p>
          </table:table-cell>
          <table:table-cell office:value-type="time" office:time-value="PT0H3M0S" table:style-name="ce17">
            <text:p>0:03:00</text:p>
          </table:table-cell>
          <table:table-cell office:value-type="time" office:time-value="PT0H31M5S" table:formula="of:=[.I6]+[.J6]" table:style-name="ce11">
            <text:p>0:31:05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18">
            <text:p>Natália Šimčisková</text:p>
          </table:table-cell>
          <table:table-cell office:value-type="float" office:value="14" table:style-name="ce3">
            <text:p>14</text:p>
          </table:table-cell>
          <table:table-cell office:value-type="string" table:style-name="ce8">
            <text:p>červená</text:p>
          </table:table-cell>
          <table:table-cell office:value-type="string" table:style-name="ce19">
            <text:p>3d</text:p>
          </table:table-cell>
          <table:table-cell office:value-type="string" table:style-name="ce9">
            <text:p>TOM Tulák</text:p>
          </table:table-cell>
          <table:table-cell office:value-type="time" office:time-value="PT0H14M0S" table:style-name="ce11">
            <text:p>0:14:00</text:p>
          </table:table-cell>
          <table:table-cell office:value-type="time" office:time-value="PT0H46M48S" table:style-name="ce11">
            <text:p>0:46:48</text:p>
          </table:table-cell>
          <table:table-cell office:value-type="time" office:time-value="PT0H32M48S" table:formula="of:=[.H7]-[.G7]" table:style-name="ce10">
            <text:p>0:32:48</text:p>
          </table:table-cell>
          <table:table-cell office:value-type="time" office:time-value="PT0H2M0S" table:style-name="ce17">
            <text:p>0:02:00</text:p>
          </table:table-cell>
          <table:table-cell office:value-type="time" office:time-value="PT0H34M48S" table:formula="of:=[.I7]+[.J7]" table:style-name="ce11">
            <text:p>0:34:48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18">
            <text:p>Saška Čentáková</text:p>
          </table:table-cell>
          <table:table-cell office:value-type="float" office:value="12" table:style-name="ce3">
            <text:p>12</text:p>
          </table:table-cell>
          <table:table-cell office:value-type="string" table:style-name="ce8">
            <text:p>červená</text:p>
          </table:table-cell>
          <table:table-cell office:value-type="string" table:style-name="ce19">
            <text:p>3d</text:p>
          </table:table-cell>
          <table:table-cell office:value-type="string" table:style-name="ce9">
            <text:p>TOM Tulák</text:p>
          </table:table-cell>
          <table:table-cell office:value-type="time" office:time-value="PT0H12M0S" table:style-name="ce17">
            <text:p>0:12:00</text:p>
          </table:table-cell>
          <table:table-cell office:value-type="time" office:time-value="PT0H47M13S" table:style-name="ce10">
            <text:p>0:47:13</text:p>
          </table:table-cell>
          <table:table-cell office:value-type="time" office:time-value="PT0H35M13S" table:formula="of:=[.H8]-[.G8]" table:style-name="ce10">
            <text:p>0:35:13</text:p>
          </table:table-cell>
          <table:table-cell office:value-type="time" office:time-value="PT0H3M0S" table:style-name="ce17">
            <text:p>0:03:00</text:p>
          </table:table-cell>
          <table:table-cell office:value-type="time" office:time-value="PT0H38M13S" table:formula="of:=[.I8]+[.J8]" table:style-name="ce11">
            <text:p>0:38:13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style-name="ce7">
            <text:p>Anetta Masryková</text:p>
          </table:table-cell>
          <table:table-cell office:value-type="float" office:value="63" table:style-name="ce3">
            <text:p>63</text:p>
          </table:table-cell>
          <table:table-cell office:value-type="string" table:style-name="ce8">
            <text:p>červená</text:p>
          </table:table-cell>
          <table:table-cell office:value-type="string" table:style-name="ce19">
            <text:p>3d</text:p>
          </table:table-cell>
          <table:table-cell office:value-type="string" table:style-name="ce9">
            <text:p>Draci Zborov</text:p>
          </table:table-cell>
          <table:table-cell office:value-type="time" office:time-value="PT1H3M0S" table:style-name="ce10">
            <text:p>1:03:00</text:p>
          </table:table-cell>
          <table:table-cell office:value-type="time" office:time-value="PT1H47M1S" table:style-name="ce11">
            <text:p>1:47:01</text:p>
          </table:table-cell>
          <table:table-cell office:value-type="time" office:time-value="PT0H44M1S" table:formula="of:=[.H9]-[.G9]" table:style-name="ce10">
            <text:p>0:44:01</text:p>
          </table:table-cell>
          <table:table-cell office:value-type="time" office:time-value="PT0H1M0S" table:style-name="ce17">
            <text:p>0:01:00</text:p>
          </table:table-cell>
          <table:table-cell office:value-type="time" office:time-value="PT0H45M1S" table:formula="of:=[.I9]+[.J9]" table:style-name="ce11">
            <text:p>0:45:01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Detvanová Daša<text:s/></text:p>
          </table:table-cell>
          <table:table-cell office:value-type="float" office:value="50" table:style-name="ce3">
            <text:p>50</text:p>
          </table:table-cell>
          <table:table-cell office:value-type="string" table:style-name="ce8">
            <text:p>červená</text:p>
          </table:table-cell>
          <table:table-cell office:value-type="string" table:style-name="ce6">
            <text:p>3d</text:p>
          </table:table-cell>
          <table:table-cell office:value-type="string" table:style-name="ce9">
            <text:p>Častá</text:p>
          </table:table-cell>
          <table:table-cell office:value-type="time" office:time-value="PT0H50M0S" table:style-name="ce10">
            <text:p>0:50:00</text:p>
          </table:table-cell>
          <table:table-cell office:value-type="time" office:time-value="PT2H2M56S" table:style-name="ce11">
            <text:p>2:02:56</text:p>
          </table:table-cell>
          <table:table-cell office:value-type="time" office:time-value="PT1H12M56S" table:formula="of:=[.H10]-[.G10]" table:style-name="ce10">
            <text:p>1:12:56</text:p>
          </table:table-cell>
          <table:table-cell office:value-type="time" office:time-value="PT0H6M0S" table:style-name="ce17">
            <text:p>0:06:00</text:p>
          </table:table-cell>
          <table:table-cell office:value-type="time" office:time-value="PT1H18M56S" table:formula="of:=[.I10]+[.J10]" table:style-name="ce11">
            <text:p>1:18:56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string" table:style-name="ce19">
            <text:p>dis.</text:p>
          </table:table-cell>
          <table:table-cell office:value-type="string" table:style-name="ce18">
            <text:p>Viktória Poliaková</text:p>
          </table:table-cell>
          <table:table-cell office:value-type="float" office:value="46" table:style-name="ce3">
            <text:p>46</text:p>
          </table:table-cell>
          <table:table-cell office:value-type="string" table:style-name="ce8">
            <text:p>červená</text:p>
          </table:table-cell>
          <table:table-cell office:value-type="string" table:style-name="ce19">
            <text:p>3d</text:p>
          </table:table-cell>
          <table:table-cell office:value-type="string" table:style-name="ce9">
            <text:p>TOM Tulák</text:p>
          </table:table-cell>
          <table:table-cell office:value-type="time" office:time-value="PT0H46M0S" table:style-name="ce17">
            <text:p>0:46:00</text:p>
          </table:table-cell>
          <table:table-cell office:value-type="string" table:style-name="ce10">
            <text:p>dis.</text:p>
          </table:table-cell>
          <table:table-cell office:value-type="time" office:time-value="PT0H0M0S" table:formula="of:=[.H11]-[.G11]" table:style-name="ce10">
            <text:p>#HODNOTA!</text:p>
          </table:table-cell>
          <table:table-cell table:style-name="ce17"/>
          <table:table-cell office:value-type="time" office:time-value="PT0H0M0S" table:formula="of:=[.I11]+[.J11]" table:style-name="ce11">
            <text:p>#HODNOTA!</text:p>
          </table:table-cell>
          <table:table-cell table:style-name="ce19"/>
          <table:table-cell table:number-columns-repeated="16372"/>
        </table:table-row>
        <table:table-row table:number-rows-repeated="1048565" table:style-name="ro2">
          <table:table-cell table:number-columns-repeated="16384"/>
        </table:table-row>
      </table:table>
      <table:table table:name="dorast_a_dosp_" table:style-name="ta1"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7" table:default-cell-style-name="ce1"/>
        <table:table-column table:style-name="co38" table:default-cell-style-name="ce1"/>
        <table:table-column table:style-name="co39" table:default-cell-style-name="ce1"/>
        <table:table-column table:style-name="co7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por.</text:p>
          </table:table-cell>
          <table:table-cell office:value-type="string" table:style-name="ce2">
            <text:p>pretekár</text:p>
          </table:table-cell>
          <table:table-cell office:value-type="string" table:style-name="ce3">
            <text:p>št.č.</text:p>
          </table:table-cell>
          <table:table-cell office:value-type="string" table:style-name="ce4">
            <text:p>trať</text:p>
          </table:table-cell>
          <table:table-cell office:value-type="string" table:style-name="ce2">
            <text:p>ktg.</text:p>
          </table:table-cell>
          <table:table-cell office:value-type="string" table:style-name="ce5">
            <text:p>oddiel</text:p>
          </table:table-cell>
          <table:table-cell office:value-type="string" table:style-name="ce2">
            <text:p>štart.čas</text:p>
          </table:table-cell>
          <table:table-cell office:value-type="string" table:style-name="ce2">
            <text:p>čas v cieli</text:p>
          </table:table-cell>
          <table:table-cell office:value-type="string" table:style-name="ce2">
            <text:p>čas na trati</text:p>
          </table:table-cell>
          <table:table-cell office:value-type="string" table:style-name="ce2">
            <text:p>TM</text:p>
          </table:table-cell>
          <table:table-cell office:value-type="string" table:style-name="ce2">
            <text:p>výsled.čas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18">
            <text:p>Pavol Ďuriš</text:p>
          </table:table-cell>
          <table:table-cell office:value-type="float" office:value="7" table:style-name="ce3">
            <text:p>7</text:p>
          </table:table-cell>
          <table:table-cell office:value-type="string" table:style-name="ce8">
            <text:p>červená</text:p>
          </table:table-cell>
          <table:table-cell office:value-type="string" table:style-name="ce19">
            <text:p>3ch</text:p>
          </table:table-cell>
          <table:table-cell office:value-type="string" table:style-name="ce9">
            <text:p>TOM Priatelia</text:p>
          </table:table-cell>
          <table:table-cell office:value-type="time" office:time-value="PT0H7M0S" table:style-name="ce10">
            <text:p>0:07:00</text:p>
          </table:table-cell>
          <table:table-cell office:value-type="time" office:time-value="PT0H26M4S" table:style-name="ce11">
            <text:p>0:26:04</text:p>
          </table:table-cell>
          <table:table-cell office:value-type="time" office:time-value="PT0H19M4S" table:formula="of:=[.H2]-[.G2]" table:style-name="ce10">
            <text:p>0:19:04</text:p>
          </table:table-cell>
          <table:table-cell office:value-type="time" office:time-value="PT0H0M0S" table:style-name="ce17">
            <text:p>0:00:00</text:p>
          </table:table-cell>
          <table:table-cell office:value-type="time" office:time-value="PT0H19M4S" table:formula="of:=[.I2]+[.J2]" table:style-name="ce11">
            <text:p>0:19:04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18">
            <text:p>Bystrík Antol</text:p>
          </table:table-cell>
          <table:table-cell office:value-type="float" office:value="66" table:style-name="ce3">
            <text:p>66</text:p>
          </table:table-cell>
          <table:table-cell office:value-type="string" table:style-name="ce8">
            <text:p>červená</text:p>
          </table:table-cell>
          <table:table-cell office:value-type="string" table:style-name="ce19">
            <text:p>3ch</text:p>
          </table:table-cell>
          <table:table-cell office:value-type="string" table:style-name="ce9">
            <text:p>Ružomberok</text:p>
          </table:table-cell>
          <table:table-cell office:value-type="time" office:time-value="PT1H6M0S" table:style-name="ce11">
            <text:p>1:06:00</text:p>
          </table:table-cell>
          <table:table-cell office:value-type="time" office:time-value="PT1H27M5S" table:style-name="ce11">
            <text:p>1:27:05</text:p>
          </table:table-cell>
          <table:table-cell office:value-type="time" office:time-value="PT0H21M5S" table:formula="of:=[.H3]-[.G3]" table:style-name="ce10">
            <text:p>0:21:05</text:p>
          </table:table-cell>
          <table:table-cell office:value-type="time" office:time-value="PT0H0M0S" table:style-name="ce17">
            <text:p>0:00:00</text:p>
          </table:table-cell>
          <table:table-cell office:value-type="time" office:time-value="PT0H21M5S" table:formula="of:=[.I3]+[.J3]" table:style-name="ce11">
            <text:p>0:21:05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18">
            <text:p>Peter Kultán st.</text:p>
          </table:table-cell>
          <table:table-cell office:value-type="float" office:value="40" table:style-name="ce3">
            <text:p>40</text:p>
          </table:table-cell>
          <table:table-cell office:value-type="string" table:style-name="ce8">
            <text:p>červená</text:p>
          </table:table-cell>
          <table:table-cell office:value-type="string" table:style-name="ce19">
            <text:p>3ch</text:p>
          </table:table-cell>
          <table:table-cell office:value-type="string" table:style-name="ce9">
            <text:p>Raková</text:p>
          </table:table-cell>
          <table:table-cell office:value-type="time" office:time-value="PT0H40M0S" table:style-name="ce10">
            <text:p>0:40:00</text:p>
          </table:table-cell>
          <table:table-cell office:value-type="time" office:time-value="PT1H1M56S" table:style-name="ce11">
            <text:p>1:01:56</text:p>
          </table:table-cell>
          <table:table-cell office:value-type="time" office:time-value="PT0H21M56S" table:formula="of:=[.H4]-[.G4]" table:style-name="ce10">
            <text:p>0:21:56</text:p>
          </table:table-cell>
          <table:table-cell office:value-type="time" office:time-value="PT0H0M0S" table:style-name="ce17">
            <text:p>0:00:00</text:p>
          </table:table-cell>
          <table:table-cell office:value-type="time" office:time-value="PT0H21M56S" table:formula="of:=[.I4]+[.J4]" table:style-name="ce11">
            <text:p>0:21:56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18">
            <text:p>Andrej Čarnecký</text:p>
          </table:table-cell>
          <table:table-cell office:value-type="float" office:value="11" table:style-name="ce3">
            <text:p>11</text:p>
          </table:table-cell>
          <table:table-cell office:value-type="string" table:style-name="ce8">
            <text:p>červená</text:p>
          </table:table-cell>
          <table:table-cell office:value-type="string" table:style-name="ce19">
            <text:p>3ch</text:p>
          </table:table-cell>
          <table:table-cell office:value-type="string" table:style-name="ce9">
            <text:p>TOM Tulák</text:p>
          </table:table-cell>
          <table:table-cell office:value-type="time" office:time-value="PT0H11M0S" table:style-name="ce20">
            <text:p>0:11:00</text:p>
          </table:table-cell>
          <table:table-cell office:value-type="time" office:time-value="PT0H33M29S" table:style-name="ce10">
            <text:p>0:33:29</text:p>
          </table:table-cell>
          <table:table-cell office:value-type="time" office:time-value="PT0H22M29S" table:formula="of:=[.H5]-[.G5]" table:style-name="ce10">
            <text:p>0:22:29</text:p>
          </table:table-cell>
          <table:table-cell office:value-type="time" office:time-value="PT0H1M0S" table:style-name="ce17">
            <text:p>0:01:00</text:p>
          </table:table-cell>
          <table:table-cell office:value-type="time" office:time-value="PT0H23M29S" table:formula="of:=[.I5]+[.J5]" table:style-name="ce11">
            <text:p>0:23:29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18">
            <text:p>Adam Jarabek</text:p>
          </table:table-cell>
          <table:table-cell office:value-type="float" office:value="29" table:style-name="ce3">
            <text:p>29</text:p>
          </table:table-cell>
          <table:table-cell office:value-type="string" table:style-name="ce8">
            <text:p>červená</text:p>
          </table:table-cell>
          <table:table-cell office:value-type="string" table:style-name="ce19">
            <text:p>3ch</text:p>
          </table:table-cell>
          <table:table-cell office:value-type="string" table:style-name="ce9">
            <text:p>TOM Tulák</text:p>
          </table:table-cell>
          <table:table-cell office:value-type="time" office:time-value="PT0H29M0S" table:style-name="ce10">
            <text:p>0:29:00</text:p>
          </table:table-cell>
          <table:table-cell office:value-type="time" office:time-value="PT0H49M33S" table:style-name="ce10">
            <text:p>0:49:33</text:p>
          </table:table-cell>
          <table:table-cell office:value-type="time" office:time-value="PT0H20M33S" table:formula="of:=[.H6]-[.G6]" table:style-name="ce10">
            <text:p>0:20:33</text:p>
          </table:table-cell>
          <table:table-cell office:value-type="time" office:time-value="PT0H3M0S" table:style-name="ce17">
            <text:p>0:03:00</text:p>
          </table:table-cell>
          <table:table-cell office:value-type="time" office:time-value="PT0H23M33S" table:formula="of:=[.I6]+[.J6]" table:style-name="ce11">
            <text:p>0:23:33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7">
            <text:p>Karol Špiriak</text:p>
          </table:table-cell>
          <table:table-cell office:value-type="float" office:value="17" table:style-name="ce3">
            <text:p>17</text:p>
          </table:table-cell>
          <table:table-cell office:value-type="string" table:style-name="ce8">
            <text:p>červená</text:p>
          </table:table-cell>
          <table:table-cell office:value-type="string" table:style-name="ce6">
            <text:p>3ch</text:p>
          </table:table-cell>
          <table:table-cell office:value-type="string" table:style-name="ce9">
            <text:p>TOM Priatelia</text:p>
          </table:table-cell>
          <table:table-cell office:value-type="time" office:time-value="PT0H17M0S" table:style-name="ce11">
            <text:p>0:17:00</text:p>
          </table:table-cell>
          <table:table-cell office:value-type="time" office:time-value="PT0H39M27S" table:style-name="ce11">
            <text:p>0:39:27</text:p>
          </table:table-cell>
          <table:table-cell office:value-type="time" office:time-value="PT0H22M27S" table:formula="of:=[.H7]-[.G7]" table:style-name="ce10">
            <text:p>0:22:27</text:p>
          </table:table-cell>
          <table:table-cell office:value-type="time" office:time-value="PT0H2M0S" table:style-name="ce17">
            <text:p>0:02:00</text:p>
          </table:table-cell>
          <table:table-cell office:value-type="time" office:time-value="PT0H24M27S" table:formula="of:=[.I7]+[.J7]" table:style-name="ce11">
            <text:p>0:24:27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18">
            <text:p>Milan Mozol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červená</text:p>
          </table:table-cell>
          <table:table-cell office:value-type="string" table:style-name="ce6">
            <text:p>3p</text:p>
          </table:table-cell>
          <table:table-cell office:value-type="string" table:style-name="ce9">
            <text:p>Priemyslovka</text:p>
          </table:table-cell>
          <table:table-cell office:value-type="time" office:time-value="PT0H1M0S" table:style-name="ce17">
            <text:p>0:01:00</text:p>
          </table:table-cell>
          <table:table-cell office:value-type="time" office:time-value="PT0H22M16S" table:style-name="ce10">
            <text:p>0:22:16</text:p>
          </table:table-cell>
          <table:table-cell office:value-type="time" office:time-value="PT0H21M16S" table:formula="of:=[.H8]-[.G8]" table:style-name="ce10">
            <text:p>0:21:16</text:p>
          </table:table-cell>
          <table:table-cell office:value-type="time" office:time-value="PT0H4M0S" table:style-name="ce17">
            <text:p>0:04:00</text:p>
          </table:table-cell>
          <table:table-cell office:value-type="time" office:time-value="PT0H25M16S" table:formula="of:=[.I8]+[.J8]" table:style-name="ce11">
            <text:p>0:25:16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style-name="ce7">
            <text:p>Kurkin Ľudovít</text:p>
          </table:table-cell>
          <table:table-cell office:value-type="float" office:value="58" table:style-name="ce3">
            <text:p>58</text:p>
          </table:table-cell>
          <table:table-cell office:value-type="string" table:style-name="ce8">
            <text:p>červená</text:p>
          </table:table-cell>
          <table:table-cell office:value-type="string" table:style-name="ce6">
            <text:p>3ch</text:p>
          </table:table-cell>
          <table:table-cell office:value-type="string" table:style-name="ce9">
            <text:p>Častá</text:p>
          </table:table-cell>
          <table:table-cell office:value-type="time" office:time-value="PT0H58M0S" table:style-name="ce10">
            <text:p>0:58:00</text:p>
          </table:table-cell>
          <table:table-cell office:value-type="time" office:time-value="PT1H22M11S" table:style-name="ce11">
            <text:p>1:22:11</text:p>
          </table:table-cell>
          <table:table-cell office:value-type="time" office:time-value="PT0H24M11S" table:formula="of:=[.H9]-[.G9]" table:style-name="ce10">
            <text:p>0:24:11</text:p>
          </table:table-cell>
          <table:table-cell office:value-type="time" office:time-value="PT0H3M0S" table:style-name="ce17">
            <text:p>0:03:00</text:p>
          </table:table-cell>
          <table:table-cell office:value-type="time" office:time-value="PT0H27M11S" table:formula="of:=[.I9]+[.J9]" table:style-name="ce11">
            <text:p>0:27:11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18">
            <text:p>Miroslav Oravec</text:p>
          </table:table-cell>
          <table:table-cell office:value-type="float" office:value="41" table:style-name="ce3">
            <text:p>41</text:p>
          </table:table-cell>
          <table:table-cell office:value-type="string" table:style-name="ce8">
            <text:p>červená</text:p>
          </table:table-cell>
          <table:table-cell office:value-type="string" table:style-name="ce6">
            <text:p>3p</text:p>
          </table:table-cell>
          <table:table-cell office:value-type="string" table:style-name="ce9">
            <text:p>Priemyslovka</text:p>
          </table:table-cell>
          <table:table-cell office:value-type="time" office:time-value="PT0H41M0S" table:style-name="ce11">
            <text:p>0:41:00</text:p>
          </table:table-cell>
          <table:table-cell office:value-type="time" office:time-value="PT1H9M43S" table:style-name="ce10">
            <text:p>1:09:43</text:p>
          </table:table-cell>
          <table:table-cell office:value-type="time" office:time-value="PT0H28M43S" table:formula="of:=[.H10]-[.G10]" table:style-name="ce10">
            <text:p>0:28:43</text:p>
          </table:table-cell>
          <table:table-cell office:value-type="time" office:time-value="PT0H1M0S" table:style-name="ce17">
            <text:p>0:01:00</text:p>
          </table:table-cell>
          <table:table-cell office:value-type="time" office:time-value="PT0H29M43S" table:formula="of:=[.I10]+[.J10]" table:style-name="ce11">
            <text:p>0:29:43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7">
            <text:p>Daniel Sedmák<text:s/></text:p>
          </table:table-cell>
          <table:table-cell office:value-type="float" office:value="56" table:style-name="ce3">
            <text:p>56</text:p>
          </table:table-cell>
          <table:table-cell office:value-type="string" table:style-name="ce8">
            <text:p>červená</text:p>
          </table:table-cell>
          <table:table-cell office:value-type="string" table:style-name="ce6">
            <text:p>3p</text:p>
          </table:table-cell>
          <table:table-cell office:value-type="string" table:style-name="ce9">
            <text:p>Priemyslovka</text:p>
          </table:table-cell>
          <table:table-cell office:value-type="time" office:time-value="PT0H56M0S" table:style-name="ce10">
            <text:p>0:56:00</text:p>
          </table:table-cell>
          <table:table-cell office:value-type="time" office:time-value="PT1H23M52S" table:style-name="ce10">
            <text:p>1:23:52</text:p>
          </table:table-cell>
          <table:table-cell office:value-type="time" office:time-value="PT0H27M52S" table:formula="of:=[.H11]-[.G11]" table:style-name="ce10">
            <text:p>0:27:52</text:p>
          </table:table-cell>
          <table:table-cell office:value-type="time" office:time-value="PT0H2M0S" table:style-name="ce17">
            <text:p>0:02:00</text:p>
          </table:table-cell>
          <table:table-cell office:value-type="time" office:time-value="PT0H29M52S" table:formula="of:=[.I11]+[.J11]" table:style-name="ce11">
            <text:p>0:29:52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18">
            <text:p>Miroslav Králik</text:p>
          </table:table-cell>
          <table:table-cell office:value-type="float" office:value="37" table:style-name="ce3">
            <text:p>37</text:p>
          </table:table-cell>
          <table:table-cell office:value-type="string" table:style-name="ce8">
            <text:p>červená</text:p>
          </table:table-cell>
          <table:table-cell office:value-type="string" table:style-name="ce6">
            <text:p>3p</text:p>
          </table:table-cell>
          <table:table-cell office:value-type="string" table:style-name="ce9">
            <text:p>Priemyslovka</text:p>
          </table:table-cell>
          <table:table-cell office:value-type="time" office:time-value="PT0H37M0S" table:style-name="ce17">
            <text:p>0:37:00</text:p>
          </table:table-cell>
          <table:table-cell office:value-type="time" office:time-value="PT1H5M21S" table:style-name="ce10">
            <text:p>1:05:21</text:p>
          </table:table-cell>
          <table:table-cell office:value-type="time" office:time-value="PT0H28M21S" table:formula="of:=[.H12]-[.G12]" table:style-name="ce10">
            <text:p>0:28:21</text:p>
          </table:table-cell>
          <table:table-cell office:value-type="time" office:time-value="PT0H2M0S" table:style-name="ce17">
            <text:p>0:02:00</text:p>
          </table:table-cell>
          <table:table-cell office:value-type="time" office:time-value="PT0H30M21S" table:formula="of:=[.I12]+[.J12]" table:style-name="ce11">
            <text:p>0:30:21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18">
            <text:p>Adam Prostredný</text:p>
          </table:table-cell>
          <table:table-cell office:value-type="float" office:value="27" table:style-name="ce3">
            <text:p>27</text:p>
          </table:table-cell>
          <table:table-cell office:value-type="string" table:style-name="ce8">
            <text:p>červená</text:p>
          </table:table-cell>
          <table:table-cell office:value-type="string" table:style-name="ce6">
            <text:p>3p</text:p>
          </table:table-cell>
          <table:table-cell office:value-type="string" table:style-name="ce9">
            <text:p>Priemyslovka</text:p>
          </table:table-cell>
          <table:table-cell office:value-type="time" office:time-value="PT0H27M0S" table:style-name="ce11">
            <text:p>0:27:00</text:p>
          </table:table-cell>
          <table:table-cell office:value-type="time" office:time-value="PT0H47M31S" table:style-name="ce10">
            <text:p>0:47:31</text:p>
          </table:table-cell>
          <table:table-cell office:value-type="time" office:time-value="PT0H20M31S" table:formula="of:=[.H13]-[.G13]" table:style-name="ce10">
            <text:p>0:20:31</text:p>
          </table:table-cell>
          <table:table-cell office:value-type="string" table:style-name="ce17">
            <text:p><text:s/>0:10:00</text:p>
          </table:table-cell>
          <table:table-cell office:value-type="time" office:time-value="PT0H30M31S" table:style-name="ce11">
            <text:p>0:30:31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18">
            <text:p>Vladko Čenták</text:p>
          </table:table-cell>
          <table:table-cell office:value-type="float" office:value="5" table:style-name="ce3">
            <text:p>5</text:p>
          </table:table-cell>
          <table:table-cell office:value-type="string" table:style-name="ce8">
            <text:p>červená</text:p>
          </table:table-cell>
          <table:table-cell office:value-type="string" table:style-name="ce19">
            <text:p>3ch</text:p>
          </table:table-cell>
          <table:table-cell office:value-type="string" table:style-name="ce9">
            <text:p>TOM Tulák</text:p>
          </table:table-cell>
          <table:table-cell office:value-type="time" office:time-value="PT0H5M0S" table:style-name="ce11">
            <text:p>0:05:00</text:p>
          </table:table-cell>
          <table:table-cell office:value-type="time" office:time-value="PT0H35M5S" table:style-name="ce10">
            <text:p>0:35:05</text:p>
          </table:table-cell>
          <table:table-cell office:value-type="time" office:time-value="PT0H30M5S" table:formula="of:=[.H14]-[.G14]" table:style-name="ce10">
            <text:p>0:30:05</text:p>
          </table:table-cell>
          <table:table-cell office:value-type="time" office:time-value="PT0H1M0S" table:style-name="ce17">
            <text:p>0:01:00</text:p>
          </table:table-cell>
          <table:table-cell office:value-type="time" office:time-value="PT0H31M5S" table:formula="of:=[.I14]+[.J14]" table:style-name="ce11">
            <text:p>0:31:05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18">
            <text:p>Dávid Drímal</text:p>
          </table:table-cell>
          <table:table-cell office:value-type="float" office:value="48" table:style-name="ce3">
            <text:p>48</text:p>
          </table:table-cell>
          <table:table-cell office:value-type="string" table:style-name="ce8">
            <text:p>červená</text:p>
          </table:table-cell>
          <table:table-cell office:value-type="string" table:style-name="ce6">
            <text:p>3p</text:p>
          </table:table-cell>
          <table:table-cell office:value-type="string" table:style-name="ce9">
            <text:p>Priemyslovka</text:p>
          </table:table-cell>
          <table:table-cell office:value-type="time" office:time-value="PT0H48M0S" table:style-name="ce20">
            <text:p>0:48:00</text:p>
          </table:table-cell>
          <table:table-cell office:value-type="time" office:time-value="PT1H18M59S" table:style-name="ce11">
            <text:p>1:18:59</text:p>
          </table:table-cell>
          <table:table-cell office:value-type="time" office:time-value="PT0H30M59S" table:formula="of:=[.H15]-[.G15]" table:style-name="ce10">
            <text:p>0:30:59</text:p>
          </table:table-cell>
          <table:table-cell office:value-type="time" office:time-value="PT0H2M0S" table:style-name="ce17">
            <text:p>0:02:00</text:p>
          </table:table-cell>
          <table:table-cell office:value-type="time" office:time-value="PT0H32M59S" table:formula="of:=[.I15]+[.J15]" table:style-name="ce11">
            <text:p>0:32:59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18">
            <text:p>Peter Kultán</text:p>
          </table:table-cell>
          <table:table-cell office:value-type="float" office:value="23" table:style-name="ce3">
            <text:p>23</text:p>
          </table:table-cell>
          <table:table-cell office:value-type="string" table:style-name="ce8">
            <text:p>červená</text:p>
          </table:table-cell>
          <table:table-cell office:value-type="string" table:style-name="ce6">
            <text:p>3p</text:p>
          </table:table-cell>
          <table:table-cell office:value-type="string" table:style-name="ce9">
            <text:p>Priemyslovka</text:p>
          </table:table-cell>
          <table:table-cell office:value-type="time" office:time-value="PT0H23M0S" table:style-name="ce10">
            <text:p>0:23:00</text:p>
          </table:table-cell>
          <table:table-cell office:value-type="time" office:time-value="PT0H54M6S" table:style-name="ce11">
            <text:p>0:54:06</text:p>
          </table:table-cell>
          <table:table-cell office:value-type="time" office:time-value="PT0H31M6S" table:formula="of:=[.H16]-[.G16]" table:style-name="ce10">
            <text:p>0:31:06</text:p>
          </table:table-cell>
          <table:table-cell office:value-type="time" office:time-value="PT0H2M0S" table:style-name="ce17">
            <text:p>0:02:00</text:p>
          </table:table-cell>
          <table:table-cell office:value-type="time" office:time-value="PT0H33M6S" table:formula="of:=[.I16]+[.J16]" table:style-name="ce11">
            <text:p>0:33:06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18">
            <text:p>Ján Králik</text:p>
          </table:table-cell>
          <table:table-cell office:value-type="float" office:value="33" table:style-name="ce3">
            <text:p>33</text:p>
          </table:table-cell>
          <table:table-cell office:value-type="string" table:style-name="ce8">
            <text:p>červená</text:p>
          </table:table-cell>
          <table:table-cell office:value-type="string" table:style-name="ce6">
            <text:p>3p</text:p>
          </table:table-cell>
          <table:table-cell office:value-type="string" table:style-name="ce9">
            <text:p>Priemyslovka</text:p>
          </table:table-cell>
          <table:table-cell office:value-type="time" office:time-value="PT0H33M0S" table:style-name="ce10">
            <text:p>0:33:00</text:p>
          </table:table-cell>
          <table:table-cell office:value-type="time" office:time-value="PT1H2M27S" table:style-name="ce11">
            <text:p>1:02:27</text:p>
          </table:table-cell>
          <table:table-cell office:value-type="time" office:time-value="PT0H29M27S" table:formula="of:=[.H17]-[.G17]" table:style-name="ce10">
            <text:p>0:29:27</text:p>
          </table:table-cell>
          <table:table-cell office:value-type="time" office:time-value="PT0H5M0S" table:style-name="ce17">
            <text:p>0:05:00</text:p>
          </table:table-cell>
          <table:table-cell office:value-type="time" office:time-value="PT0H34M27S" table:formula="of:=[.I17]+[.J17]" table:style-name="ce11">
            <text:p>0:34:27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21">
            <text:p>Peter Sovík</text:p>
          </table:table-cell>
          <table:table-cell office:value-type="float" office:value="16" table:style-name="ce3">
            <text:p>16</text:p>
          </table:table-cell>
          <table:table-cell office:value-type="string" table:style-name="ce8">
            <text:p>červená</text:p>
          </table:table-cell>
          <table:table-cell office:value-type="string" table:style-name="ce19">
            <text:p>3ch</text:p>
          </table:table-cell>
          <table:table-cell office:value-type="string" table:style-name="ce9">
            <text:p>Priemyslovka</text:p>
          </table:table-cell>
          <table:table-cell office:value-type="time" office:time-value="PT0H16M0S" table:style-name="ce10">
            <text:p>0:16:00</text:p>
          </table:table-cell>
          <table:table-cell office:value-type="time" office:time-value="PT0H47M13S" table:style-name="ce10">
            <text:p>0:47:13</text:p>
          </table:table-cell>
          <table:table-cell office:value-type="time" office:time-value="PT0H31M13S" table:formula="of:=[.H18]-[.G18]" table:style-name="ce10">
            <text:p>0:31:13</text:p>
          </table:table-cell>
          <table:table-cell office:value-type="time" office:time-value="PT0H4M0S" table:style-name="ce17">
            <text:p>0:04:00</text:p>
          </table:table-cell>
          <table:table-cell office:value-type="time" office:time-value="PT0H35M13S" table:formula="of:=[.I18]+[.J18]" table:style-name="ce11">
            <text:p>0:35:13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18">
            <text:p>Pavel Virdzek</text:p>
          </table:table-cell>
          <table:table-cell office:value-type="float" office:value="13" table:style-name="ce3">
            <text:p>13</text:p>
          </table:table-cell>
          <table:table-cell office:value-type="string" table:style-name="ce8">
            <text:p>červená</text:p>
          </table:table-cell>
          <table:table-cell office:value-type="string" table:style-name="ce19">
            <text:p>3ch</text:p>
          </table:table-cell>
          <table:table-cell office:value-type="string" table:style-name="ce9">
            <text:p>Priemyslovka</text:p>
          </table:table-cell>
          <table:table-cell office:value-type="time" office:time-value="PT0H13M0S" table:style-name="ce17">
            <text:p>0:13:00</text:p>
          </table:table-cell>
          <table:table-cell office:value-type="time" office:time-value="PT0H46M32S" table:style-name="ce10">
            <text:p>0:46:32</text:p>
          </table:table-cell>
          <table:table-cell office:value-type="time" office:time-value="PT0H33M32S" table:formula="of:=[.H19]-[.G19]" table:style-name="ce10">
            <text:p>0:33:32</text:p>
          </table:table-cell>
          <table:table-cell office:value-type="time" office:time-value="PT0H2M0S" table:style-name="ce17">
            <text:p>0:02:00</text:p>
          </table:table-cell>
          <table:table-cell office:value-type="time" office:time-value="PT0H35M32S" table:formula="of:=[.I19]+[.J19]" table:style-name="ce11">
            <text:p>0:35:32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7">
            <text:p>Martin Pistovčík</text:p>
          </table:table-cell>
          <table:table-cell office:value-type="float" office:value="10" table:style-name="ce3">
            <text:p>10</text:p>
          </table:table-cell>
          <table:table-cell office:value-type="string" table:style-name="ce8">
            <text:p>červená</text:p>
          </table:table-cell>
          <table:table-cell office:value-type="string" table:style-name="ce6">
            <text:p>3p</text:p>
          </table:table-cell>
          <table:table-cell office:value-type="string" table:style-name="ce9">
            <text:p>Priemyslovka</text:p>
          </table:table-cell>
          <table:table-cell office:value-type="time" office:time-value="PT0H10M0S" table:style-name="ce10">
            <text:p>0:10:00</text:p>
          </table:table-cell>
          <table:table-cell office:value-type="time" office:time-value="PT0H40M51S" table:style-name="ce10">
            <text:p>0:40:51</text:p>
          </table:table-cell>
          <table:table-cell office:value-type="time" office:time-value="PT0H30M51S" table:formula="of:=[.H20]-[.G20]" table:style-name="ce10">
            <text:p>0:30:51</text:p>
          </table:table-cell>
          <table:table-cell office:value-type="time" office:time-value="PT0H5M0S" table:style-name="ce17">
            <text:p>0:05:00</text:p>
          </table:table-cell>
          <table:table-cell office:value-type="time" office:time-value="PT0H35M51S" table:formula="of:=[.I20]+[.J20]" table:style-name="ce11">
            <text:p>0:35:51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style-name="ce18">
            <text:p>Juraj Krišťak</text:p>
          </table:table-cell>
          <table:table-cell office:value-type="float" office:value="35" table:style-name="ce3">
            <text:p>35</text:p>
          </table:table-cell>
          <table:table-cell office:value-type="string" table:style-name="ce8">
            <text:p>červená</text:p>
          </table:table-cell>
          <table:table-cell office:value-type="string" table:style-name="ce6">
            <text:p>3p</text:p>
          </table:table-cell>
          <table:table-cell office:value-type="string" table:style-name="ce9">
            <text:p>Priemyslovka</text:p>
          </table:table-cell>
          <table:table-cell office:value-type="time" office:time-value="PT0H35M0S" table:style-name="ce10">
            <text:p>0:35:00</text:p>
          </table:table-cell>
          <table:table-cell office:value-type="time" office:time-value="PT1H6M40S" table:style-name="ce11">
            <text:p>1:06:40</text:p>
          </table:table-cell>
          <table:table-cell office:value-type="time" office:time-value="PT0H31M40S" table:formula="of:=[.H21]-[.G21]" table:style-name="ce10">
            <text:p>0:31:40</text:p>
          </table:table-cell>
          <table:table-cell office:value-type="time" office:time-value="PT0H6M0S" table:style-name="ce17">
            <text:p>0:06:00</text:p>
          </table:table-cell>
          <table:table-cell office:value-type="time" office:time-value="PT0H37M40S" table:formula="of:=[.I21]+[.J21]" table:style-name="ce11">
            <text:p>0:37:4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18">
            <text:p>Matej Ábel</text:p>
          </table:table-cell>
          <table:table-cell office:value-type="float" office:value="67" table:style-name="ce3">
            <text:p>67</text:p>
          </table:table-cell>
          <table:table-cell office:value-type="string" table:style-name="ce8">
            <text:p>červená</text:p>
          </table:table-cell>
          <table:table-cell office:value-type="string" table:style-name="ce6">
            <text:p>3p</text:p>
          </table:table-cell>
          <table:table-cell office:value-type="string" table:style-name="ce9">
            <text:p>Priemyslovka</text:p>
          </table:table-cell>
          <table:table-cell office:value-type="time" office:time-value="PT1H7M0S" table:style-name="ce17">
            <text:p>1:07:00</text:p>
          </table:table-cell>
          <table:table-cell office:value-type="time" office:time-value="PT1H42M17S" table:style-name="ce10">
            <text:p>1:42:17</text:p>
          </table:table-cell>
          <table:table-cell office:value-type="time" office:time-value="PT0H35M17S" table:formula="of:=[.H22]-[.G22]" table:style-name="ce10">
            <text:p>0:35:17</text:p>
          </table:table-cell>
          <table:table-cell office:value-type="time" office:time-value="PT0H5M0S" table:style-name="ce17">
            <text:p>0:05:00</text:p>
          </table:table-cell>
          <table:table-cell office:value-type="time" office:time-value="PT0H40M17S" table:formula="of:=[.I22]+[.J22]" table:style-name="ce11">
            <text:p>0:40:17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style-name="ce7">
            <text:p>Adrián Adámek</text:p>
          </table:table-cell>
          <table:table-cell office:value-type="float" office:value="31" table:style-name="ce3">
            <text:p>31</text:p>
          </table:table-cell>
          <table:table-cell office:value-type="string" table:style-name="ce8">
            <text:p>červená</text:p>
          </table:table-cell>
          <table:table-cell office:value-type="string" table:style-name="ce6">
            <text:p>3p</text:p>
          </table:table-cell>
          <table:table-cell office:value-type="string" table:style-name="ce9">
            <text:p>Priemyslovka</text:p>
          </table:table-cell>
          <table:table-cell office:value-type="time" office:time-value="PT0H31M0S" table:style-name="ce11">
            <text:p>0:31:00</text:p>
          </table:table-cell>
          <table:table-cell office:value-type="time" office:time-value="PT0H58M2S" table:style-name="ce10">
            <text:p>0:58:02</text:p>
          </table:table-cell>
          <table:table-cell office:value-type="time" office:time-value="PT0H27M2S" table:formula="of:=[.H23]-[.G23]" table:style-name="ce10">
            <text:p>0:27:02</text:p>
          </table:table-cell>
          <table:table-cell office:value-type="time" office:time-value="PT0H14M0S" table:style-name="ce17">
            <text:p>0:14:00</text:p>
          </table:table-cell>
          <table:table-cell office:value-type="time" office:time-value="PT0H41M2S" table:formula="of:=[.I23]+[.J23]" table:style-name="ce11">
            <text:p>0:41:02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18">
            <text:p>Matúš Harnas</text:p>
          </table:table-cell>
          <table:table-cell office:value-type="float" office:value="68" table:style-name="ce3">
            <text:p>68</text:p>
          </table:table-cell>
          <table:table-cell office:value-type="string" table:style-name="ce8">
            <text:p>červená</text:p>
          </table:table-cell>
          <table:table-cell office:value-type="string" table:style-name="ce6">
            <text:p>3p</text:p>
          </table:table-cell>
          <table:table-cell office:value-type="string" table:style-name="ce9">
            <text:p>Priemyslovka</text:p>
          </table:table-cell>
          <table:table-cell office:value-type="time" office:time-value="PT1H8M0S" table:style-name="ce10">
            <text:p>1:08:00</text:p>
          </table:table-cell>
          <table:table-cell office:value-type="time" office:time-value="PT1H47M1S" table:style-name="ce10">
            <text:p>1:47:01</text:p>
          </table:table-cell>
          <table:table-cell office:value-type="time" office:time-value="PT0H39M1S" table:formula="of:=[.H24]-[.G24]" table:style-name="ce10">
            <text:p>0:39:01</text:p>
          </table:table-cell>
          <table:table-cell office:value-type="time" office:time-value="PT0H4M0S" table:style-name="ce17">
            <text:p>0:04:00</text:p>
          </table:table-cell>
          <table:table-cell office:value-type="time" office:time-value="PT0H43M1S" table:formula="of:=[.I24]+[.J24]" table:style-name="ce11">
            <text:p>0:43:01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style-name="ce18">
            <text:p>Stanislav Panák</text:p>
          </table:table-cell>
          <table:table-cell office:value-type="float" office:value="60" table:style-name="ce3">
            <text:p>60</text:p>
          </table:table-cell>
          <table:table-cell office:value-type="string" table:style-name="ce8">
            <text:p>červená</text:p>
          </table:table-cell>
          <table:table-cell office:value-type="string" table:style-name="ce6">
            <text:p>3p</text:p>
          </table:table-cell>
          <table:table-cell office:value-type="string" table:style-name="ce9">
            <text:p>Priemyslovka</text:p>
          </table:table-cell>
          <table:table-cell office:value-type="time" office:time-value="PT1H0M0S" table:style-name="ce10">
            <text:p>1:00:00</text:p>
          </table:table-cell>
          <table:table-cell office:value-type="time" office:time-value="PT1H35M36S" table:style-name="ce11">
            <text:p>1:35:36</text:p>
          </table:table-cell>
          <table:table-cell office:value-type="time" office:time-value="PT0H35M36S" table:formula="of:=[.H25]-[.G25]" table:style-name="ce10">
            <text:p>0:35:36</text:p>
          </table:table-cell>
          <table:table-cell office:value-type="time" office:time-value="PT0H13M0S" table:style-name="ce17">
            <text:p>0:13:00</text:p>
          </table:table-cell>
          <table:table-cell office:value-type="time" office:time-value="PT0H48M36S" table:formula="of:=[.I25]+[.J25]" table:style-name="ce11">
            <text:p>0:48:36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7">
            <text:p>Dávid Užák</text:p>
          </table:table-cell>
          <table:table-cell office:value-type="float" office:value="4" table:style-name="ce3">
            <text:p>4</text:p>
          </table:table-cell>
          <table:table-cell office:value-type="string" table:style-name="ce8">
            <text:p>červená</text:p>
          </table:table-cell>
          <table:table-cell office:value-type="string" table:style-name="ce6">
            <text:p>3p</text:p>
          </table:table-cell>
          <table:table-cell office:value-type="string" table:style-name="ce9">
            <text:p>Priemyslovka</text:p>
          </table:table-cell>
          <table:table-cell office:value-type="time" office:time-value="PT0H4M0S" table:style-name="ce17">
            <text:p>0:04:00</text:p>
          </table:table-cell>
          <table:table-cell office:value-type="time" office:time-value="PT0H58M55S" table:style-name="ce11">
            <text:p>0:58:55</text:p>
          </table:table-cell>
          <table:table-cell office:value-type="time" office:time-value="PT0H54M55S" table:formula="of:=[.H26]-[.G26]" table:style-name="ce10">
            <text:p>0:54:55</text:p>
          </table:table-cell>
          <table:table-cell office:value-type="time" office:time-value="PT0H4M0S" table:style-name="ce17">
            <text:p>0:04:00</text:p>
          </table:table-cell>
          <table:table-cell office:value-type="time" office:time-value="PT0H58M55S" table:formula="of:=[.I26]+[.J26]" table:style-name="ce11">
            <text:p>0:58:55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string" table:style-name="ce6">
            <text:p>dis.</text:p>
          </table:table-cell>
          <table:table-cell office:value-type="string" table:style-name="ce18">
            <text:p>Martin Graňa</text:p>
          </table:table-cell>
          <table:table-cell office:value-type="float" office:value="19" table:style-name="ce3">
            <text:p>19</text:p>
          </table:table-cell>
          <table:table-cell office:value-type="string" table:style-name="ce8">
            <text:p>červená</text:p>
          </table:table-cell>
          <table:table-cell office:value-type="string" table:style-name="ce6">
            <text:p>3p</text:p>
          </table:table-cell>
          <table:table-cell office:value-type="string" table:style-name="ce9">
            <text:p>Priemyslovka</text:p>
          </table:table-cell>
          <table:table-cell office:value-type="time" office:time-value="PT0H19M0S" table:style-name="ce10">
            <text:p>0:19:00</text:p>
          </table:table-cell>
          <table:table-cell office:value-type="string" table:style-name="ce11">
            <text:p>dis.</text:p>
          </table:table-cell>
          <table:table-cell office:value-type="time" office:time-value="PT0H0M0S" table:formula="of:=[.H27]-[.G27]" table:style-name="ce10">
            <text:p>#HODNOTA!</text:p>
          </table:table-cell>
          <table:table-cell table:style-name="ce17"/>
          <table:table-cell office:value-type="time" office:time-value="PT0H0M0S" table:formula="of:=[.I27]+[.J27]" table:style-name="ce11">
            <text:p>#HODNOTA!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string" table:style-name="ce6">
            <text:p>dis.</text:p>
          </table:table-cell>
          <table:table-cell office:value-type="string" table:style-name="ce18">
            <text:p>Henrich Čuchran</text:p>
          </table:table-cell>
          <table:table-cell office:value-type="float" office:value="25" table:style-name="ce3">
            <text:p>25</text:p>
          </table:table-cell>
          <table:table-cell office:value-type="string" table:style-name="ce8">
            <text:p>červená</text:p>
          </table:table-cell>
          <table:table-cell office:value-type="string" table:style-name="ce6">
            <text:p>3p</text:p>
          </table:table-cell>
          <table:table-cell office:value-type="string" table:style-name="ce9">
            <text:p>Priemyslovka</text:p>
          </table:table-cell>
          <table:table-cell office:value-type="time" office:time-value="PT0H25M0S" table:style-name="ce10">
            <text:p>0:25:00</text:p>
          </table:table-cell>
          <table:table-cell office:value-type="string" table:style-name="ce11">
            <text:p>dis.</text:p>
          </table:table-cell>
          <table:table-cell office:value-type="time" office:time-value="PT0H0M0S" table:formula="of:=[.H28]-[.G28]" table:style-name="ce10">
            <text:p>#HODNOTA!</text:p>
          </table:table-cell>
          <table:table-cell table:style-name="ce17"/>
          <table:table-cell office:value-type="time" office:time-value="PT0H0M0S" table:formula="of:=[.I28]+[.J28]" table:style-name="ce11">
            <text:p>#HODNOTA!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string" table:style-name="ce22">
            <text:p>dis.</text:p>
          </table:table-cell>
          <table:table-cell office:value-type="string" table:style-name="ce31">
            <text:p>Adam Janiš</text:p>
          </table:table-cell>
          <table:table-cell office:value-type="float" office:value="43" table:style-name="ce23">
            <text:p>43</text:p>
          </table:table-cell>
          <table:table-cell office:value-type="string" table:style-name="ce24">
            <text:p>červená</text:p>
          </table:table-cell>
          <table:table-cell office:value-type="string" table:style-name="ce22">
            <text:p>3p</text:p>
          </table:table-cell>
          <table:table-cell office:value-type="string" table:style-name="ce25">
            <text:p>Priemyslovka</text:p>
          </table:table-cell>
          <table:table-cell office:value-type="time" office:time-value="PT0H43M0S" table:style-name="ce32">
            <text:p>0:43:00</text:p>
          </table:table-cell>
          <table:table-cell office:value-type="string" table:style-name="ce33">
            <text:p>dis.</text:p>
          </table:table-cell>
          <table:table-cell office:value-type="time" office:time-value="PT0H0M0S" table:formula="of:=[.H29]-[.G29]" table:style-name="ce26">
            <text:p>#HODNOTA!</text:p>
          </table:table-cell>
          <table:table-cell table:style-name="ce32"/>
          <table:table-cell office:value-type="time" office:time-value="PT0H0M0S" table:formula="of:=[.I29]+[.J29]" table:style-name="ce33">
            <text:p>#HODNOTA!</text:p>
          </table:table-cell>
          <table:table-cell table:style-name="ce22"/>
          <table:table-cell table:number-columns-repeated="16372"/>
        </table:table-row>
        <table:table-row table:style-name="ro1">
          <table:table-cell office:value-type="string" table:style-name="ce6">
            <text:p>dis.</text:p>
          </table:table-cell>
          <table:table-cell office:value-type="string" table:style-name="ce7">
            <text:p>Jakub Kukučka</text:p>
          </table:table-cell>
          <table:table-cell office:value-type="float" office:value="70" table:style-name="ce3">
            <text:p>70</text:p>
          </table:table-cell>
          <table:table-cell office:value-type="string" table:style-name="ce8">
            <text:p>červená</text:p>
          </table:table-cell>
          <table:table-cell office:value-type="string" table:style-name="ce6">
            <text:p>3p</text:p>
          </table:table-cell>
          <table:table-cell office:value-type="string" table:style-name="ce9">
            <text:p>Priemyslovka</text:p>
          </table:table-cell>
          <table:table-cell office:value-type="time" office:time-value="PT1H10M0S" table:style-name="ce10">
            <text:p>1:10:00</text:p>
          </table:table-cell>
          <table:table-cell office:value-type="string" table:style-name="ce10">
            <text:p>dis.</text:p>
          </table:table-cell>
          <table:table-cell office:value-type="time" office:time-value="PT0H0M0S" table:formula="of:=[.H30]-[.G30]" table:style-name="ce10">
            <text:p>#HODNOTA!</text:p>
          </table:table-cell>
          <table:table-cell table:style-name="ce10"/>
          <table:table-cell office:value-type="time" office:time-value="PT0H0M0S" table:formula="of:=[.I30]+[.J30]" table:style-name="ce11">
            <text:p>#HODNOTA!</text:p>
          </table:table-cell>
          <table:table-cell table:style-name="ce6"/>
          <table:table-cell table:number-columns-repeated="16372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ml_žiačky.K1:ml_žiačky.K7" table:display-filter-buttons="true"/>
        <table:database-range table:target-range-address="ml_žiaci.K1:ml_žiaci.K10" table:display-filter-buttons="true"/>
        <table:database-range table:target-range-address="st_žiačky.K1:st_žiačky.K6" table:display-filter-buttons="true"/>
        <table:database-range table:target-range-address="st_žiaci.K1:st_žiaci.K8" table:display-filter-buttons="true"/>
        <table:database-range table:target-range-address="dorky,ženy.K1:dorky,ženy.K11" table:display-filter-buttons="true"/>
        <table:database-range table:target-range-address="dorast_a_dosp_.K1:dorast_a_dosp_.K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36">
      <number:hours/>
      <number:text>:</number:text>
      <number:minutes number:style="long"/>
      <number:text>:</number:text>
      <number:seconds number:style="long"/>
    </number:time-style>
    <number:time-style style:name="N3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tišek Ďuriš</meta:initial-creator>
    <dc:creator>Admin</dc:creator>
    <meta:creation-date>2018-01-24T16:47:35Z</meta:creation-date>
    <dc:date>2018-02-25T07:36:55Z</dc:date>
    <meta:print-date>2018-01-29T09:31:27Z</meta:print-date>
  </office:meta>
</office:document-meta>
</file>